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Narrow" style:font-name-asian="Times New Roman" style:font-name-complex="Arial" text:display="none" fo:font-size="12pt" style:font-size-asian="12pt" style:font-size-complex="12pt" style:language-asian="pl" style:country-asian="PL"/>
    </style:style>
    <style:style style:name="P2"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style>
    <style:style style:name="T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 style:parent-style-name="Domyślnaczcionkaakapitu" style:family="text">
      <style:text-properties style:font-name="Arial Narrow" style:font-name-asian="Times New Roman" style:font-name-complex="Times New Roman" fo:font-weight="bold" style:font-weight-asian="bold" fo:font-size="14pt" style:font-size-asian="14pt" style:font-size-complex="14pt" style:language-asian="pl" style:country-asian="PL"/>
    </style:style>
    <style:style style:name="T6" style:parent-style-name="Domyślnaczcionkaakapitu" style:family="text">
      <style:text-properties style:font-name="Arial Narrow" style:font-name-asian="Times New Roman" style:font-name-complex="Times New Roman" fo:font-weight="bold" style:font-weight-asian="bold" fo:font-size="14pt" style:font-size-asian="14pt" style:font-size-complex="14pt" style:language-asian="pl" style:country-asian="PL"/>
    </style:style>
    <style:style style:name="T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Arial Narrow"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3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Arial Narrow"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8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Arial Narrow"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7506in"/>
    </style:style>
    <style:style style:name="Table154" style:family="table">
      <style:table-properties style:width="0.7506in" fo:margin-left="0in" table:align="left"/>
    </style:style>
    <style:style style:name="TableRow156" style:family="table-row">
      <style:table-row-properties/>
    </style:style>
    <style:style style:name="TableCell157" style:family="table-cell">
      <style:table-cell-properties fo:border="0.0104in solid #000000"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0.0104in solid #000000"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0.0104in solid #000000" style:vertical-align="middle" fo:padding-top="0.0104in" fo:padding-left="0.0104in" fo:padding-bottom="0.0104in" fo:padding-right="0.0104in"/>
    </style:style>
    <style:style style:name="P176"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77" style:family="table-row">
      <style:table-row-properties/>
    </style:style>
    <style:style style:name="TableCell178" style:family="table-cell">
      <style:table-cell-properties fo:border="0.0104in solid #000000" style:vertical-align="middle" fo:padding-top="0.0104in" fo:padding-left="0.0104in" fo:padding-bottom="0.0104in" fo:padding-right="0.0104in"/>
    </style:style>
    <style:style style:name="P179"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180" style:family="table-row">
      <style:table-row-properties/>
    </style:style>
    <style:style style:name="TableCell181" style:family="table-cell">
      <style:table-cell-properties fo:border="0.0104in solid #000000" style:vertical-align="middle" fo:padding-top="0.0104in" fo:padding-left="0.0104in" fo:padding-bottom="0.0104in" fo:padding-right="0.0104in"/>
    </style:style>
    <style:style style:name="P182"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Arial Narrow"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Arial Narrow"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0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P31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336" style:parent-style-name="Normalny" style:family="paragraph">
      <style:paragraph-properties fo:margin-bottom="0in" fo:line-height="100%"/>
    </style:style>
    <style:style style:name="T33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style>
    <style:style style:name="T40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Arial Narrow"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olumn448" style:family="table-column">
      <style:table-column-properties style:column-width="0.5798in"/>
    </style:style>
    <style:style style:name="TableColumn449" style:family="table-column">
      <style:table-column-properties style:column-width="0.118in"/>
    </style:style>
    <style:style style:name="TableColumn450" style:family="table-column">
      <style:table-column-properties style:column-width="0.5131in"/>
    </style:style>
    <style:style style:name="TableColumn451" style:family="table-column">
      <style:table-column-properties style:column-width="5.1513in"/>
    </style:style>
    <style:style style:name="Table447" style:family="table">
      <style:table-properties style:width="6.3625in" fo:margin-left="0in" table:align="left"/>
    </style:style>
    <style:style style:name="TableRow452" style:family="table-row">
      <style:table-row-properties/>
    </style:style>
    <style:style style:name="TableCell453" style:family="table-cell">
      <style:table-cell-properties fo:border="none" style:vertical-align="middle" fo:padding-top="0.0104in" fo:padding-left="0.0104in" fo:padding-bottom="0.0104in" fo:padding-right="0.0104in"/>
    </style:style>
    <style:style style:name="P454" style:parent-style-name="Normalny" style:family="paragraph">
      <style:paragraph-properties fo:margin-bottom="0in" fo:line-height="100%"/>
    </style:style>
    <style:style style:name="T45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6" style:family="table-cell">
      <style:table-cell-properties fo:border="none" style:vertical-align="middle" fo:padding-top="0.0104in" fo:padding-left="0.0104in" fo:padding-bottom="0.0104in" fo:padding-right="0.0104in"/>
    </style:style>
    <style:style style:name="P45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458" style:family="table-cell">
      <style:table-cell-properties fo:border="none" style:vertical-align="middle" fo:padding-top="0.0104in" fo:padding-left="0.0104in" fo:padding-bottom="0.0104in" fo:padding-right="0.0104in"/>
    </style:style>
    <style:style style:name="P459" style:parent-style-name="Normalny" style:family="paragraph">
      <style:paragraph-properties fo:margin-bottom="0in" fo:line-height="100%"/>
    </style:style>
    <style:style style:name="T46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1" style:family="table-cell">
      <style:table-cell-properties fo:border="none" style:vertical-align="middle" fo:padding-top="0.0104in" fo:padding-left="0.0104in" fo:padding-bottom="0.0104in" fo:padding-right="0.0104in"/>
    </style:style>
    <style:style style:name="P462" style:parent-style-name="Normalny" style:family="paragraph">
      <style:paragraph-properties fo:margin-bottom="0in" fo:line-height="100%"/>
      <style:text-properties style:font-name="Arial Narrow" style:font-name-asian="Times New Roman" style:font-name-complex="Times New Roman" fo:font-size="16pt" style:font-size-asian="16pt" style:font-size-complex="16pt" style:language-asian="pl" style:country-asian="PL"/>
    </style:style>
    <style:style style:name="P463" style:parent-style-name="Normalny" style:family="paragraph">
      <style:paragraph-properties fo:margin-bottom="0in" fo:line-height="100%"/>
    </style:style>
    <style:style style:name="T46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65"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7" style:family="table-column">
      <style:table-column-properties style:column-width="0.9784in"/>
    </style:style>
    <style:style style:name="TableColumn488" style:family="table-column">
      <style:table-column-properties style:column-width="0.652in"/>
    </style:style>
    <style:style style:name="Table486" style:family="table">
      <style:table-properties style:width="1.6305in" fo:margin-left="0in" table:align="left"/>
    </style:style>
    <style:style style:name="TableRow489" style:family="table-row">
      <style:table-row-properties/>
    </style:style>
    <style:style style:name="TableCell490" style:family="table-cell">
      <style:table-cell-properties fo:border="0.0104in solid #000000"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492" style:family="table-cell">
      <style:table-cell-properties fo:border="0.0104in solid #000000"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494" style:family="table-row">
      <style:table-row-properties/>
    </style:style>
    <style:style style:name="TableCell495" style:family="table-cell">
      <style:table-cell-properties fo:border="0.0104in solid #000000"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497" style:family="table-cell">
      <style:table-cell-properties fo:border="0.0104in solid #000000"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499" style:family="table-row">
      <style:table-row-properties/>
    </style:style>
    <style:style style:name="TableCell500" style:family="table-cell">
      <style:table-cell-properties fo:border="0.0104in solid #000000" style:vertical-align="middle" fo:padding-top="0.0104in" fo:padding-left="0.0104in" fo:padding-bottom="0.0104in" fo:padding-right="0.0104in"/>
    </style:style>
    <style:style style:name="P501"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502" style:family="table-cell">
      <style:table-cell-properties fo:border="0.0104in solid #000000"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504" style:parent-style-name="Normalny" style:family="paragraph">
      <style:paragraph-properties fo:margin-bottom="0in" fo:line-height="100%"/>
    </style:style>
    <style:style style:name="T50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08" style:family="table-column">
      <style:table-column-properties style:column-width="0.6159in"/>
    </style:style>
    <style:style style:name="TableColumn509" style:family="table-column">
      <style:table-column-properties style:column-width="0.118in"/>
    </style:style>
    <style:style style:name="TableColumn510" style:family="table-column">
      <style:table-column-properties style:column-width="0.5131in"/>
    </style:style>
    <style:style style:name="TableColumn511" style:family="table-column">
      <style:table-column-properties style:column-width="5.1152in"/>
    </style:style>
    <style:style style:name="Table507" style:family="table">
      <style:table-properties style:width="6.3625in" fo:margin-left="0in" table:align="left"/>
    </style:style>
    <style:style style:name="TableRow512" style:family="table-row">
      <style:table-row-properties/>
    </style:style>
    <style:style style:name="TableCell513" style:family="table-cell">
      <style:table-cell-properties fo:border="none" style:vertical-align="middle" fo:padding-top="0.0104in" fo:padding-left="0.0104in" fo:padding-bottom="0.0104in" fo:padding-right="0.0104in"/>
    </style:style>
    <style:style style:name="P514" style:parent-style-name="Normalny" style:family="paragraph">
      <style:paragraph-properties fo:margin-bottom="0in" fo:line-height="100%"/>
    </style:style>
    <style:style style:name="T51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6" style:family="table-cell">
      <style:table-cell-properties fo:border="none" style:vertical-align="middle" fo:padding-top="0.0104in" fo:padding-left="0.0104in" fo:padding-bottom="0.0104in" fo:padding-right="0.0104in"/>
    </style:style>
    <style:style style:name="P51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518" style:family="table-cell">
      <style:table-cell-properties fo:border="none" style:vertical-align="middle" fo:padding-top="0.0104in" fo:padding-left="0.0104in" fo:padding-bottom="0.0104in" fo:padding-right="0.0104in"/>
    </style:style>
    <style:style style:name="P519" style:parent-style-name="Normalny" style:family="paragraph">
      <style:paragraph-properties fo:margin-bottom="0in" fo:line-height="100%"/>
    </style:style>
    <style:style style:name="T52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1" style:family="table-cell">
      <style:table-cell-properties fo:border="none" style:vertical-align="middle" fo:padding-top="0.0104in" fo:padding-left="0.0104in" fo:padding-bottom="0.0104in" fo:padding-right="0.0104in"/>
    </style:style>
    <style:style style:name="P522" style:parent-style-name="Normalny" style:family="paragraph">
      <style:paragraph-properties fo:margin-bottom="0in" fo:line-height="100%"/>
      <style:text-properties style:font-name="Arial Narrow" style:font-name-asian="Times New Roman" style:font-name-complex="Times New Roman" fo:font-size="16pt" style:font-size-asian="16pt" style:font-size-complex="16pt" style:language-asian="pl" style:country-asian="PL"/>
    </style:style>
    <style:style style:name="P523" style:parent-style-name="Normalny" style:family="paragraph">
      <style:paragraph-properties fo:margin-bottom="0in" fo:line-height="100%"/>
    </style:style>
    <style:style style:name="T524"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25" style:parent-style-name="Domyślnaczcionkaakapitu" style:family="text">
      <style:text-properties style:font-name="Arial Narrow"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2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2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3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36"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4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8" style:family="table-column">
      <style:table-column-properties style:column-width="1.9131in"/>
    </style:style>
    <style:style style:name="TableColumn549" style:family="table-column">
      <style:table-column-properties style:column-width="0.652in"/>
    </style:style>
    <style:style style:name="Table547" style:family="table">
      <style:table-properties style:width="2.5652in" fo:margin-left="0in" table:align="left"/>
    </style:style>
    <style:style style:name="TableRow550" style:family="table-row">
      <style:table-row-properties/>
    </style:style>
    <style:style style:name="TableCell551" style:family="table-cell">
      <style:table-cell-properties fo:border="0.0104in solid #000000" style:vertical-align="middle" fo:padding-top="0.0104in" fo:padding-left="0.0104in" fo:padding-bottom="0.0104in" fo:padding-right="0.0104in"/>
    </style:style>
    <style:style style:name="P552"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553" style:family="table-cell">
      <style:table-cell-properties fo:border="0.0104in solid #000000"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555" style:family="table-row">
      <style:table-row-properties/>
    </style:style>
    <style:style style:name="TableCell556" style:family="table-cell">
      <style:table-cell-properties fo:border="0.0104in solid #000000" style:vertical-align="middle" fo:padding-top="0.0104in" fo:padding-left="0.0104in" fo:padding-bottom="0.0104in" fo:padding-right="0.0104in"/>
    </style:style>
    <style:style style:name="P55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558" style:family="table-cell">
      <style:table-cell-properties fo:border="0.0104in solid #000000"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560" style:family="table-row">
      <style:table-row-properties/>
    </style:style>
    <style:style style:name="TableCell561" style:family="table-cell">
      <style:table-cell-properties fo:border="0.0104in solid #000000" style:vertical-align="middle" fo:padding-top="0.0104in" fo:padding-left="0.0104in" fo:padding-bottom="0.0104in" fo:padding-right="0.0104in"/>
    </style:style>
    <style:style style:name="P562"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563" style:family="table-cell">
      <style:table-cell-properties fo:border="0.0104in solid #000000" style:vertical-align="middle" fo:padding-top="0.0104in" fo:padding-left="0.0104in" fo:padding-bottom="0.0104in" fo:padding-right="0.0104in"/>
    </style:style>
    <style:style style:name="P564"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Row565" style:family="table-row">
      <style:table-row-properties/>
    </style:style>
    <style:style style:name="TableCell566" style:family="table-cell">
      <style:table-cell-properties fo:border="0.0104in solid #000000" style:vertical-align="middle" fo:padding-top="0.0104in" fo:padding-left="0.0104in" fo:padding-bottom="0.0104in" fo:padding-right="0.0104in"/>
    </style:style>
    <style:style style:name="P567"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TableCell568" style:family="table-cell">
      <style:table-cell-properties fo:border="0.0104in solid #000000" style:vertical-align="middle" fo:padding-top="0.0104in" fo:padding-left="0.0104in" fo:padding-bottom="0.0104in" fo:padding-right="0.0104in"/>
    </style:style>
    <style:style style:name="P569" style:parent-style-name="Normalny" style:family="paragraph">
      <style:paragraph-properties fo:margin-bottom="0in" fo:line-height="100%"/>
      <style:text-properties style:font-name="Arial Narrow" style:font-name-asian="Times New Roman" style:font-name-complex="Times New Roman" fo:font-size="12pt" style:font-size-asian="12pt" style:font-size-complex="12pt" style:language-asian="pl" style:country-asian="PL"/>
    </style:style>
    <style:style style:name="P570" style:parent-style-name="Normalny" style:family="paragraph">
      <style:paragraph-properties fo:margin-bottom="0in" fo:line-height="100%"/>
    </style:style>
    <style:style style:name="T571" style:parent-style-name="Domyślnaczcionkaakapitu" style:family="text">
      <style:text-properties style:font-name="Arial Narrow" style:font-name-asian="Times New Roman" style:font-name-complex="Times New Roman" fo:font-size="12pt" style:font-size-asian="12pt" style:font-size-complex="12pt" style:language-asian="pl" style:country-asian="PL"/>
    </style:style>
    <style:style style:name="T572" style:parent-style-name="Domyślnaczcionkaakapitu" style:family="text">
      <style:text-properties style:font-name="Arial Narrow" style:font-name-asian="Times New Roman" style:font-name-complex="Times New Roman" fo:font-weight="bold" style:font-weight-asian="bold" style:font-weight-complex="bold"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7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77" style:family="table-column">
      <style:table-column-properties style:column-width="0.0666in"/>
    </style:style>
    <style:style style:name="Table576" style:family="table">
      <style:table-properties style:width="0.0666in" fo:margin-left="0in" table:align="left"/>
    </style:style>
    <style:style style:name="TableRow578" style:family="table-row">
      <style:table-row-properties/>
    </style:style>
    <style:style style:name="TableCell579" style:family="table-cell">
      <style:table-cell-properties fo:border="none"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1"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582"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583"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Ogłoszenie nr 643419-N-2018 z dnia 2018-11-02 r.<text:s/>(Biuletyn Zamówień Publicznych www.uzp.gov.pl)<text:s/></text:p>
      <text:p text:style-name="P3"><text:span text:style-name="T4">Gmina Knyszyn:<text:s/></text:span><text:span text:style-name="T5">KOMPLEKSOWE ODBIERANIE I ZAGOSPODAROWANIE ODPADÓW KOMUNALNYCH NA TERENIE GMINY KNYSZYN<text:s/></text:span><text:span text:style-name="T6"><text:line-break/></text:span><text:span text:style-name="T7">OGŁOSZENIE O ZAMÓWIENIU - Usługi<text:s/></text:span></text:p>
      <text:p text:style-name="P8"><text:span text:style-name="T9">Zamieszczanie ogłoszenia:</text:span><text:span text:style-name="T10"><text:s/>Zamieszczanie 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span text:style-name="T20"><text:s/></text:span><text:span text:style-name="T21"><text:line-break/></text:span></text:p>
      <text:p text:style-name="P22"><text:span text:style-name="T2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4">Nie<text:s/></text:p>
      <text:p text:style-name="P2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6"><text:span text:style-name="T27">SEKCJA I: ZAMAWIAJĄCY</text:span><text:span text:style-name="T28"><text:s/></text:span></text:p>
      <text:p text:style-name="P29"><text:span text:style-name="T30">Postępowanie przeprowadza centralny zamawiający<text:s/></text:span></text:p>
      <text:p text:style-name="P31">Nie<text:s/></text:p>
      <text:p text:style-name="P32"><text:span text:style-name="T33">Postępowanie przeprowadza podmiot, któremu zamawiający powierzył/powierzyli przeprowadzenie postępowania<text:s/></text:span></text:p>
      <text:p text:style-name="P34">Nie<text:s/></text:p>
      <text:p text:style-name="P35"><text:span text:style-name="T36">Informacje na temat podmiotu któremu zamawiający powierzył/powierzyli prowadzenie postępowania:</text:span><text:span text:style-name="T37"><text:s/></text:span><text:span text:style-name="T38"><text:line-break/></text:span><text:span text:style-name="T39">Postępowanie jest przeprowadzane wspólnie przez zamawiających</text:span><text:span text:style-name="T40"><text:s/></text:span></text:p>
      <text:p text:style-name="P41">Nie<text:s/></text:p>
      <text:p text:style-name="P42"><text:span text:style-name="T43"><text:line-break/>Jeżeli tak, należy wymienić zamawiających, którzy wspólnie przeprowadzają postępowanie oraz podać adresy ich siedzib, krajowe numery identyfikacyjne oraz osoby do kontaktów wraz z danymi do kontaktów:<text:s/></text:span><text:span text:style-name="T44"><text:line-break/></text:span><text:span text:style-name="T45"><text:line-break/></text:span><text:span text:style-name="T46">Postępowanie jest przeprowadzane wspólnie z zamawiającymi z innych państw członkowskich Unii Europejskiej<text:s/></text:span></text:p>
      <text:p text:style-name="P47">Nie<text:s/></text:p>
      <text:p text:style-name="P48"><text:span text:style-name="T49">W przypadku przeprowadzania postępowania wspólnie z zamawiającymi z innych państw członkowskich Unii Europejskiej – mające zastosowanie krajowe prawo zamówień publicznych:</text:span><text:span text:style-name="T50"><text:s/></text:span><text:span text:style-name="T51"><text:line-break/></text:span><text:span text:style-name="T52">Informacje dodatkowe:</text:span><text:span text:style-name="T53"><text:s/></text:span></text:p>
      <text:p text:style-name="P54"><text:span text:style-name="T55">I. 1) NAZWA I ADRES:<text:s/></text:span><text:span text:style-name="T56">Gmina Knyszyn, krajowy numer identyfikacyjny 5065908800000, ul. ul. Rynek  39 , 19120   Knyszyn, woj. podlaskie, państwo Polska, tel. 857 279 971, e-mail um@knyszyn.pl, faks 857 279 970.<text:s/></text:span><text:span text:style-name="T57"><text:line-break/>Adres strony internetowej (URL): www.knyszyn.pl<text:s/></text:span><text:span text:style-name="T58"><text:line-break/>Adres profilu nabywcy:<text:s/></text:span><text:span text:style-name="T59"><text:line-break/>Adres strony internetowej pod którym można uzyskać dostęp do narzędzi i urządzeń lub formatów plików, które nie są ogólnie dostępne<text:s/></text:span></text:p>
      <text:soft-page-break/>
      <text:p text:style-name="P60"><text:span text:style-name="T61">I. 2) RODZAJ ZAMAWIAJĄCEGO:<text:s/></text:span><text:span text:style-name="T62">Administracja samorządowa<text:s/></text:span><text:span text:style-name="T63"><text:line-break/></text:span></text:p>
      <text:p text:style-name="P64"><text:span text:style-name="T65">I.3) WSPÓLNE UDZIELANIE ZAMÓWIENIA<text:s/></text:span><text:span text:style-name="T66">(jeżeli dotyczy)</text:span><text:span text:style-name="T67">:<text:s/></text:span></text:p>
      <text:p text:style-name="P6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9"><text:span text:style-name="T70">I.4) KOMUNIKACJA:<text:s/></text:span><text:span text:style-name="T71"><text:line-break/></text:span><text:span text:style-name="T72">Nieograniczony, pełny i bezpośredni dostęp do dokumentów z postępowania można uzyskać pod adresem (URL)</text:span><text:span text:style-name="T73"><text:s/></text:span></text:p>
      <text:p text:style-name="P74">Nie<text:s/></text:p>
      <text:p text:style-name="P75"><text:span text:style-name="T76"><text:line-break/></text:span><text:span text:style-name="T77">Adres strony internetowej, na której zamieszczona będzie specyfikacja istotnych warunków zamówienia<text:s/></text:span></text:p>
      <text:p text:style-name="P78">Tak<text:s/><text:line-break/>www.knyszyn.pl<text:s/></text:p>
      <text:p text:style-name="P79"><text:span text:style-name="T80"><text:line-break/></text:span><text:span text:style-name="T81">Dostęp do dokumentów z postępowania jest ograniczony - więcej informacji można uzyskać pod adresem<text:s/></text:span></text:p>
      <text:p text:style-name="P82"><text:span text:style-name="T83">Nie<text:s/></text:span><text:span text:style-name="T84"><text:line-break/></text:span><text:span text:style-name="T85"><text:line-break/></text:span><text:span text:style-name="T86">Oferty lub wnioski o dopuszczenie do udziału w postępowaniu należy przesyłać:</text:span><text:span text:style-name="T87"><text:s/></text:span><text:span text:style-name="T88"><text:line-break/></text:span><text:span text:style-name="T89">Elektronicznie</text:span><text:span text:style-name="T90"><text:s/></text:span></text:p>
      <text:p text:style-name="P91">Nie<text:s/><text:line-break/>adres<text:s/><text:line-break/></text:p>
      <text:p text:style-name="P92"><text:span text:style-name="T93">Dopuszczone jest przesłanie ofert lub wniosków o dopuszczenie do udziału w postępowaniu w inny sposób:</text:span><text:span text:style-name="T94"><text:s/></text:span><text:span text:style-name="T95"><text:line-break/>Nie<text:s/></text:span><text:span text:style-name="T96"><text:line-break/>Inny sposób:<text:s/></text:span><text:span text:style-name="T97"><text:line-break/></text:span><text:span text:style-name="T98">Wymagane jest przesłanie ofert lub wniosków o dopuszczenie do udziału w postępowaniu w inny sposób:</text:span><text:span text:style-name="T99"><text:s/></text:span><text:span text:style-name="T100"><text:line-break/>Nie<text:s/></text:span><text:span text:style-name="T101"><text:line-break/>Inny sposób:<text:s/></text:span><text:span text:style-name="T102"><text:line-break/>Adres:<text:s/></text:span><text:span text:style-name="T103"><text:line-break/></text:span><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KOMPLEKSOWE ODBIERANIE I ZAGOSPODAROWANIE ODPADÓW KOMUNALNYCH NA TERENIE GMINY KNYSZYN<text:s/></text:span><text:span text:style-name="T114"><text:line-break/></text:span><text:soft-page-break/><text:span text:style-name="T115">Numer referencyjny:<text:s/></text:span><text:span text:style-name="T116">Gk. 271.7.2018<text:s/></text:span><text:span text:style-name="T117"><text:line-break/></text:span><text:span text:style-name="T118">Przed wszczęciem postępowania o udzielenie zamówienia przeprowadzono dialog techniczny<text:s/></text:span></text:p>
      <text:p text:style-name="P119"><text:span text:style-name="T120">Nie<text:s/></text:span><text:span text:style-name="T121"><text:line-break/></text:span><text:span text:style-name="T122">II.2) Rodzaj zamówienia:<text:s/></text:span><text:span text:style-name="T123">Usługi<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Tak<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dmiotem zamówienia jest usługa w zakresie odbioru i zagospodarowania odpadów komunalnych wytwarzanych w nieruchomościach zamieszkałych, na terenie gminy Knyszyn. Część I – obejmuje odbiór i zagospodarowanie odpadów zmieszanych oraz odpadów ulegających biodegradacji Część II – obejmuje odbiór i dostarczenie do wskazanej instalacji<text:s/></text:span><text:span text:style-name="T147">odpadów zebranych selektywnie.<text:s/></text:span><text:span text:style-name="T148"><text:line-break/></text:span><text:span text:style-name="T149">II.5) Główny kod CPV:<text:s/></text:span><text:span text:style-name="T150">90511000-2<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90511100-3</text:p>
          </table:table-cell>
        </table:table-row>
        <table:table-row table:style-name="TableRow162">
          <table:table-cell table:style-name="TableCell163">
            <text:p text:style-name="P164">90511200-4</text:p>
          </table:table-cell>
        </table:table-row>
        <table:table-row table:style-name="TableRow165">
          <table:table-cell table:style-name="TableCell166">
            <text:p text:style-name="P167">90512000-9</text:p>
          </table:table-cell>
        </table:table-row>
        <table:table-row table:style-name="TableRow168">
          <table:table-cell table:style-name="TableCell169">
            <text:p text:style-name="P170">90513000-6</text:p>
          </table:table-cell>
        </table:table-row>
        <table:table-row table:style-name="TableRow171">
          <table:table-cell table:style-name="TableCell172">
            <text:p text:style-name="P173">90513100-7</text:p>
          </table:table-cell>
        </table:table-row>
        <table:table-row table:style-name="TableRow174">
          <table:table-cell table:style-name="TableCell175">
            <text:p text:style-name="P176">90513200-8</text:p>
          </table:table-cell>
        </table:table-row>
        <table:table-row table:style-name="TableRow177">
          <table:table-cell table:style-name="TableCell178">
            <text:p text:style-name="P179">90514000-3</text:p>
          </table:table-cell>
        </table:table-row>
        <table:table-row table:style-name="TableRow180">
          <table:table-cell table:style-name="TableCell181">
            <text:p text:style-name="P182">90533000-2</text:p>
          </table:table-cell>
        </table:table-row>
      </table:table>
      <text:p text:style-name="P183"><text:span text:style-name="T184"><text:line-break/></text:span><text:span text:style-name="T185">II.6) Całkowita wartość zamówienia<text:s/></text:span><text:span text:style-name="T186">(jeżeli zamawiający podaje informacje o wartości zamówienia)</text:span><text:span text:style-name="T187">:<text:s/></text:span><text:span text:style-name="T188"><text:line-break/>Wartość bez VAT:<text:s/></text:span><text:span text:style-name="T189"><text:line-break/>Waluta:<text:s/></text:span><text:span text:style-name="T190"><text:line-break/></text:span><text:span text:style-name="T191">(w przypadku umów ramowych lub dynamicznego systemu zakupów – szacunkowa całkowita maksymalna wartość w całym okresie obowiązywania umowy ramowej lub dynamicznego systemu zakupów)</text:span><text:span text:style-name="T192"><text:s/></text:span><text:span text:style-name="T193"><text:line-break/></text:span><text:span text:style-name="T194">II.7) Czy przewiduje się udzielenie zamówień, o których mowa w art. 67 ust. 1 pkt 6 i 7 lub w art. 134 ust. 6 pkt 3 ustawy Pzp:<text:s/></text:span><text:span text:style-name="T195">Nie<text:s/></text:span><text:span text:style-name="T196"><text:line-break/>Określenie przedmiotu, wielkości lub zakresu oraz warunków na jakich zostaną udzielone zamówienia, o których mowa w art. 67 ust. 1 pkt 6 lub w art. 134 ust. 6 pkt 3 ustawy Pzp:<text:s/></text:span><text:span text:style-name="T197"><text:line-break/></text:span><text:span text:style-name="T198">II.8) Okres, w którym realizowane będzie zamówienie lub okres, na który została zawarta umowa ramowa lub okres, na który został ustanowiony dynamiczny system zakupów:</text:span><text:span text:style-name="T199"><text:s/></text:span><text:span text:style-name="T200"><text:line-break/>miesiącach:   </text:span><text:span text:style-name="T201"><text:s/>lub<text:s/></text:span><text:span text:style-name="T202">dniach:</text:span><text:span text:style-name="T203"><text:s/></text:span><text:span text:style-name="T204"><text:line-break/></text:span><text:span text:style-name="T205">lub</text:span><text:span text:style-name="T206"><text:s/></text:span><text:span text:style-name="T207"><text:line-break/></text:span><text:span text:style-name="T208">data rozpoczęcia:<text:s/></text:span><text:span text:style-name="T209"> </text:span><text:span text:style-name="T210"><text:s/>lub<text:s/></text:span><text:span text:style-name="T211">zakończenia:<text:s/></text:span><text:span text:style-name="T212">2020-12-31<text:s/></text:span><text:span text:style-name="T213"><text:line-break/></text:span><text:soft-page-break/><text:span text:style-name="T214"><text:line-break/></text:span><text:span text:style-name="T215">II.9) Informacje dodatkowe:<text:s/></text:span></text:p>
      <text:p text:style-name="P216"><text:span text:style-name="T217">SEKCJA III: INFORMACJE O CHARAKTERZE PRAWNYM, EKONOMICZNYM, FINANSOWYM I TECHNICZNYM<text:s/></text:span></text:p>
      <text:p text:style-name="P218"><text:span text:style-name="T219">III.1) WARUNKI UDZIAŁU W POSTĘPOWANIU<text:s/></text:span></text:p>
      <text:p text:style-name="P220"><text:span text:style-name="T221">III.1.1) Kompetencje lub uprawnienia do prowadzenia określonej działalności zawodowej, o ile wynika to z odrębnych przepisów</text:span><text:span text:style-name="T222"><text:s/></text:span><text:span text:style-name="T223"><text:line-break/>Określenie warunków: o uzyskanie zamówienia mogą ubiegać się podmioty, które złożą wpis do rejestru działalności regulowanej w zakresie odbierania odpadów komunalnych od właścicieli nieruchomości z terenu Gminy Knyszyn, zgodnie z wymogami ustawy z dnia 13 września 1996 r. o utrzymaniu czystości i porządku w gminie (Dz.U. z 2017 r. poz. 1289 ze zm.).<text:s/></text:span><text:span text:style-name="T224"><text:line-break/>Informacje dodatkowe<text:s/></text:span><text:span text:style-name="T225"><text:line-break/></text:span><text:span text:style-name="T226">III.1.2) Sytuacja finansowa lub ekonomiczna<text:s/></text:span><text:span text:style-name="T227"><text:line-break/>Określenie warunków: Zamawiający nie stawia w tym zakresie wymagań.<text:s/></text:span><text:span text:style-name="T228"><text:line-break/>Informacje dodatkowe<text:s/></text:span><text:span text:style-name="T229"><text:line-break/></text:span><text:span text:style-name="T230">III.1.3) Zdolność techniczna lub zawodowa<text:s/></text:span><text:span text:style-name="T231"><text:line-break/>Określenie warunków: o uzyskanie zamówienia mogą ubiegać się podmioty posiadające doświadczenie polegające na wykonaniu w okresie ostatnich 3 lat przed upływem terminu składania ofert, a jeżeli okres prowadzenia działalności jest krótszy – w tym okresie: co najmniej 2 usług polegających na odbieraniu zmieszanych odpadów komunalnych oraz odbieraniu selektywnie zebranych odpadów komunalnych z co najmniej 1 000 nieruchomości (wymagana wartość każdej z usług osobno). o uzyskanie zamówienia mogą ubiegać się podmioty posiadające doświadczenie polegające na wykonaniu w okresie ostatnich 3 lat przed upływem terminu składania ofert, a jeżeli okres prowadzenia działalności jest krótszy – w tym okresie: co najmniej 2 usług polegających na odbieraniu zmieszanych odpadów komunalnych oraz odbieraniu selektywnie zebranych odpadów komunalnych z co najmniej 1 000 nieruchomości (wymagana wartość każdej z usług osobno).<text:s/></text:span><text:span text:style-name="T232"><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3"><text:line-break/>Informacje dodatkowe:<text:s/></text:span></text:p>
      <text:p text:style-name="P234"><text:span text:style-name="T235">III.2) PODSTAWY WYKLUCZENIA<text:s/></text:span></text:p>
      <text:p text:style-name="P236"><text:span text:style-name="T237">III.2.1) Podstawy wykluczenia określone w art. 24 ust. 1 ustawy Pzp</text:span><text:span text:style-name="T238"><text:s/></text:span><text:span text:style-name="T239"><text:line-break/></text:span><text:span text:style-name="T240">III.2.2) Zamawiający przewiduje wykluczenie wykonawcy na podstawie art. 24 ust. 5 ustawy Pzp</text:span><text:span text:style-name="T241"><text:s/>Tak Zamawiający przewiduje następujące fakultatywne podstawy wykluczenia: Tak (podstawa wykluczenia określona w art. 24<text:s/></text:span><text:span text:style-name="T242">ust. 5 pkt 1 ustawy Pzp)<text:s/></text:span></text:p>
      <text:p text:style-name="P243"><text:span text:style-name="T244">III.3) WYKAZ OŚWIADCZEŃ SKŁADANYCH PRZEZ WYKONAWCĘ W CELU WSTĘPNEGO POTWIERDZENIA, ŻE NIE PODLEGA ON WYKLUCZENIU ORAZ SPEŁNIA WARUNKI UDZIAŁU W POSTĘPOWANIU ORAZ SPEŁNIA KRYTERIA SELEKCJI<text:s/></text:span></text:p>
      <text:p text:style-name="P245"><text:span text:style-name="T246">Oświadczenie o niepodleganiu wykluczeniu oraz spełnianiu warunków udziału w postępowaniu<text:s/></text:span><text:span text:style-name="T247"><text:line-break/>Tak<text:s/></text:span><text:span text:style-name="T248"><text:line-break/></text:span><text:span text:style-name="T249">Oświadczenie o spełnianiu kryteriów selekcji<text:s/></text:span><text:span text:style-name="T250"><text:line-break/>Nie<text:s/></text:span></text:p>
      <text:p text:style-name="P251"><text:span text:style-name="T252">III.4) WYKAZ OŚWIADCZEŃ LUB DOKUMENTÓW , SKŁADANYCH PRZEZ WYKONAWCĘ W POSTĘPOWANIU NA WEZWANIE ZAMAWIAJACEGO W CELU POTWIERDZENIA OKOLICZNOŚCI, O KTÓRYCH MOWA W ART. 25 UST. 1 PKT 3 USTAWY PZP:<text:s/></text:span></text:p>
      <text:p text:style-name="P253">1.1. odpis z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1.2. Oświadczenie o przynależności lub braku przynależności do tej samej grupy kapitałowej, o której mowa w art. 24 ust. 1 pkt 23 ustawy PZP (Załącznik nr 3 do IDW).<text:s/></text:p>
      <text:soft-page-break/>
      <text:p text:style-name="P254"><text:span text:style-name="T255">III.5) WYKAZ OŚWIADCZEŃ LUB DOKUMENTÓW SKŁADANYCH PRZEZ WYKONAWCĘ W POSTĘPOWANIU NA WEZWANIE ZAMAWIAJACEGO W CELU POTWIERDZENIA OKOLICZNOŚCI, O KTÓRYCH MOWA W ART. 25 UST. 1 PKT 1 USTAWY PZP<text:s/></text:span></text:p>
      <text:p text:style-name="P256"><text:span text:style-name="T257">III.5.1) W ZAKRESIE SPEŁNIANIA WARUNKÓW UDZIAŁU W POSTĘPOWANIU:</text:span><text:span text:style-name="T258"><text:s/></text:span><text:span text:style-name="T259"><text:line-break/>Wykaz usług wykonanych, a w przypadku świadczeń okresowych lub ciągłych również wykonywanych, w okresie ostatnich 3 lat przed upływem terminu składania ofert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 o których mowa, są referencje bądź inne dokumenty wystawione przez podmiot, na rzecz którego dostawy lub usługi były wykonywane, a w przypadku świadczeń okresowych lub ciągłych są wykon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Potwierdzenie dysponowania: a. bazą magazynowo-transportową zlokalizowaną na terenie Gminy Knyszyn lub w odległości nie większej niż 60 km od granicy, na terenie do którego posiadają tytuł prawny b. co najmniej dwoma pojazdami przystosowanymi do odbierania zmieszanych odpadów komunalnych oraz co najmniej dwoma pojazdami przystosowanymi do odbierania selektywnie zebranych odpadów komunalnych, a także co najmniej jednym pojazdem do odbierania odpadów bez funkcji kompaktującej. Wpis do rejestru działalności regulowanej w zakresie odbierania odpadów komunalnych od właścicieli nieruchomości z terenu Gminy Knyszyn, zgodnie z wymogami ustawy z dnia 13 września 1996 r. o utrzymaniu czystości i porządku w gminie (Dz.U z 2013 r. poz. 1399 ze zm.)<text:s/></text:span><text:span text:style-name="T260"><text:line-break/></text:span><text:span text:style-name="T261">III.5.2) W ZAKRESIE KRYTERIÓW SELEKCJI:</text:span><text:span text:style-name="T262"><text:s/></text:span><text:span text:style-name="T263"><text:line-break/></text:span></text:p>
      <text:p text:style-name="P264"><text:span text:style-name="T265">III.6) WYKAZ OŚWIADCZEŃ LUB DOKUMENTÓW SKŁADANYCH PRZEZ WYKONAWCĘ W POSTĘPOWANIU NA WEZWANIE ZAMAWIAJACEGO W CELU POTWIERDZENIA OKOLICZNOŚCI, O KTÓRYCH MOWA W ART. 25 UST. 1 PKT 2 USTAWY PZP<text:s/></text:span></text:p>
      <text:p text:style-name="P266"><text:span text:style-name="T267">III.7) INNE DOKUMENTY NIE WYMIENIONE W pkt III.3) - III.6)<text:s/></text:span></text:p>
      <text:p text:style-name="P268">1. OŚWIADCZENIA wymagane postanowieniami pkt 8.1 SIWZ; 2. Zobowiązania wymagane postanowieniami pkt 9.2. SIWZ; 3. Oświadczenie w zakresie wypełnienia obowiązków informacyjnych przewidzianych w art. 13 lub art. 14 RODO. 4.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p text:style-name="P279">Nie<text:s/><text:line-break/>Informacja na temat wadium<text:s/></text:p>
      <text:p text:style-name="P280"><text:span text:style-name="T281"><text:line-break/></text:span><text:span text:style-name="T282">IV.1.3) Przewiduje się udzielenie zaliczek na poczet wykonania zamówienia:</text:span><text:span text:style-name="T283"><text:s/></text:span></text:p>
      <text:p text:style-name="P284">Nie<text:s/><text:line-break/>Należy podać informacje<text:s/>na temat udzielania zaliczek:<text:s/></text:p>
      <text:p text:style-name="P285"><text:span text:style-name="T286"><text:line-break/></text:span><text:span text:style-name="T287">IV.1.4) Wymaga się złożenia ofert w postaci katalogów elektronicznych lub dołączenia do ofert katalogów elektronicznych:<text:s/></text:span></text:p>
      <text:soft-page-break/>
      <text:p text:style-name="P288"><text:span text:style-name="T289">Nie<text:s/></text:span><text:span text:style-name="T290"><text:line-break/>Dopuszcza się złożenie ofert w postaci katalogów elektronicznych lub dołączenia do ofert katalogów elektronicznyc</text:span><text:span text:style-name="T291">h:<text:s/></text:span><text:span text:style-name="T292"><text:line-break/>Nie<text:s/></text:span><text:span text:style-name="T293"><text:line-break/>Informacje dodatkowe:<text:s/></text:span><text:span text:style-name="T294"><text:line-break/></text:span><text:span text:style-name="T295">IV.1.5.) Wymaga się złożenia oferty wariantowej:<text:s/></text:span></text:p>
      <text:p text:style-name="P296"><text:span text:style-name="T297">Nie<text:s/></text:span><text:span text:style-name="T298"><text:line-break/>Dopuszcza s</text:span><text:span text:style-name="T299">ię złożenie oferty wariantowej<text:s/></text:span><text:span text:style-name="T300"><text:line-break/>Złożenie oferty wariantowej dopuszcza się tylko z jednoczesnym złożeniem oferty zasa</text:span><text:span text:style-name="T301">dniczej:<text:s/></text:span><text:span text:style-name="T302"><text:line-break/></text:span><text:span text:style-name="T303">IV.1.6) Przewidywana liczba wykonawców, którzy zostaną zaproszeni do udziału w postępowaniu<text:s/></text:span><text:span text:style-name="T304"><text:line-break/></text:span><text:span text:style-name="T305">(przetarg ograniczony, negocjacje z ogłoszeniem, dialog konkurencyjny, partnerstwo innowacyjne)<text:s/></text:span></text:p>
      <text:p text:style-name="P306"><text:span text:style-name="T307">Liczba wykonawców  <text:s/></text:span><text:span text:style-name="T308"><text:line-break/>Przewidywana minimalna liczba wykonawców<text:s/></text:span><text:span text:style-name="T309"><text:line-break/>Maksymalna liczba wykonawców  <text:s/></text:span><text:span text:style-name="T310"><text:line-break/>Kryteria selekcji wykonawców:<text:s/></text:span><text:span text:style-name="T311"><text:line-break/></text:span><text:span text:style-name="T312"><text:line-break/></text:span><text:span text:style-name="T313">IV.1.7) Informacje na temat umowy ramowej lub dynamicznego systemu zakupów:<text:s/></text:span></text:p>
      <text:p text:style-name="P31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5"><text:span text:style-name="T316"><text:line-break/></text:span><text:span text:style-name="T317">IV.1.8) Aukcja elektroniczna<text:s/></text:span><text:span text:style-name="T318"><text:line-break/></text:span><text:span text:style-name="T319">Przewidziane jest przeprowadzenie aukcji elektronicznej<text:s/></text:span><text:span text:style-name="T320">(przetarg nieograniczony, przetarg ograniczony, negocjacje z ogłoszeniem)<text:s/></text:span><text:span text:style-name="T321"><text:line-break/>Należy podać adres strony internetowej, na której aukcja będzie prowadzona:<text:s/></text:span><text:span text:style-name="T322"><text:line-break/></text:span><text:span text:style-name="T323"><text:line-break/></text:span><text:span text:style-name="T324">Należy wskazać elementy, których wartości będą przedmiotem aukcji elektronicznej:<text:s/></text:span><text:span text:style-name="T325"><text:line-break/></text:span><text:span text:style-name="T326">Przewiduje się ograniczenia co do przedstawionych wartości, wynikające z opisu przedmiotu zamówienia:</text:span><text:span text:style-name="T327"><text:s/></text:span><text:span text:style-name="T328"><text:line-break/></text:span><text:span text:style-name="T329"><text:line-break/>Należy podać, które informacje zostaną udostępnione wykonawcom w trakcie aukcji elektronicznej oraz jaki będzie termin ich udostępnienia:<text:s/></text:span><text:span text:style-name="T330"><text:line-break/></text:span><text:soft-page-break/><text:span text:style-name="T331">Informacje dotyczące przebiegu aukcji elektronicznej:<text:s/></text:span><text:span text:style-name="T332"><text:line-break/>Jaki jest przewidziany sposób postępowania w toku aukcji elektronicznej i jakie będą warunki, na jakich wykonawcy będą mogli licytować (minimalne wysokości postąpień):<text:s/></text:span><text:span text:style-name="T333"><text:line-break/>Informacje dotyczące wykorzystywanego sprzętu elektronicznego, rozwiązań i specyfikacji technicznych w zakresie połączeń:<text:s/></text:span><text:span text:style-name="T334"><text:line-break/>Wymagania dotyczące rejestracji i identyfikacji wykonawców w aukcji elektronicznej:<text:s/></text:span><text:span text:style-name="T335"><text:line-break/>Informacje o liczbie etapów aukcji elektronicznej i czasie ich trwania:<text:s/></text:span></text:p>
      <text:p text:style-name="P336"><text:span text:style-name="T337"><text:line-break/>Czas trwania:<text:s/></text:span><text:span text:style-name="T338"><text:line-break/></text:span><text:span text:style-name="T339"><text:line-break/>Czy wykonawcy, którzy nie złożyli nowych postąpień, zostaną zakwalifikowani do następnego etapu:<text:s/></text:span><text:span text:style-name="T340"><text:line-break/>Warunki zam</text:span><text:span text:style-name="T341">knięcia aukcji elektronicznej:<text:s/></text:span><text:span text:style-name="T342"><text:line-break/></text:span><text:span text:style-name="T343">IV.2) KRYTERIA OCENY OFERT<text:s/></text:span><text:span text:style-name="T344"><text:line-break/></text:span><text:span text:style-name="T345">IV.2.1) Kryteria oceny ofert:<text:s/></text:span><text:span text:style-name="T346"><text:line-break/></text:span><text:span text:style-name="T347">IV.2.2) Kryteria</text:span><text:span text:style-name="T348"><text:s/></text:span><text:span text:style-name="T349"><text:line-break/></text:span><text:span text:style-name="T350"><text:line-break/></text:span><text:span text:style-name="T351">IV.2.3) Zastosowanie procedury, o której mowa w art. 24aa ust. 1 ustawy Pzp<text:s/></text:span><text:span text:style-name="T352">(przetarg nieograniczony)<text:s/></text:span><text:span text:style-name="T353"><text:line-break/>Tak<text:s/></text:span><text:span text:style-name="T354"><text:line-break/></text:span><text:span text:style-name="T355">IV.3) Negocjacje z ogłoszeniem, dialog konkurencyjny, partnerstwo innowacyjne<text:s/></text:span><text:span text:style-name="T356"><text:line-break/></text:span><text:span text:style-name="T357">IV.3.1) Informacje na temat negocjacji z ogłoszeniem</text:span><text:span text:style-name="T358"><text:s/></text:span><text:span text:style-name="T359"><text:line-break/>Minimalne wymagania, które mu</text:span><text:span text:style-name="T360">szą spełniać wszystkie oferty:<text:s/></text:span><text:span text:style-name="T361"><text:line-break/>Przewidziane jest zastrzeżenie prawa do udzielenia zamówienia na podstawie ofert wstępnych bez przeprowadzenia negocjacji<text:s/></text:span><text:span text:style-name="T362"><text:line-break/>Przewidziany jest podział negocjacji na etapy w celu ograniczenia liczby ofert:<text:s/></text:span><text:span text:style-name="T363"><text:line-break/>Należy podać informacje na temat etapów negocjacji (w tym liczbę et</text:span><text:span text:style-name="T364">apów):<text:s/></text:span><text:span text:style-name="T365"><text:line-break/></text:span><text:span text:style-name="T366"><text:line-break/>Informacje dodatkowe<text:s/></text:span><text:span text:style-name="T367"><text:line-break/></text:span><text:span text:style-name="T368">IV.3.2) Informacje na temat dialogu konkurencyjnego</text:span><text:span text:style-name="T369"><text:s/></text:span><text:span text:style-name="T370"><text:line-break/>Opis potrzeb i wymagań zamawiającego lub informacja o sposobie uzyskania tego opisu:<text:s/></text:span><text:span text:style-name="T371"><text:line-break/></text:span><text:span text:style-name="T372"><text:line-break/>Informacja o wysokości nagród dla wykonawców, którzy podczas dialogu konkurencyjnego przedstawili rozwiązania stanowiące podstawę do składania ofert, jeżeli zamawiający przewiduje nagrody:<text:s/></text:span><text:span text:style-name="T373"><text:line-break/></text:span><text:span text:style-name="T374"><text:line-break/>Wstępny harmonogram postępowania:<text:s/></text:span><text:span text:style-name="T375"><text:line-break/></text:span><text:span text:style-name="T376"><text:line-break/>Podział dialogu na etapy w celu ograniczenia liczby rozwiązań:<text:s/></text:span><text:span text:style-name="T377"><text:line-break/>Należy podać informacje na temat etapów dialogu:<text:s/></text:span><text:span text:style-name="T378"><text:line-break/></text:span><text:span text:style-name="T379"><text:line-break/></text:span><text:span text:style-name="T380"><text:line-break/>Informacje dodatkowe:<text:s/></text:span><text:span text:style-name="T381"><text:line-break/></text:span><text:span text:style-name="T382"><text:line-break/></text:span><text:span text:style-name="T383">IV.3.3) Informacje na temat partnerstwa innowacyjnego</text:span><text:span text:style-name="T384"><text:s/></text:span><text:span text:style-name="T385"><text:line-break/>Elementy opisu przedmiotu zamówienia definiujące minimalne wymagania, którym muszą odpowiadać wszystkie oferty:<text:s/></text:span><text:span text:style-name="T386"><text:line-break/></text:span><text:span text:style-name="T387"><text:line-break/>Podział negocjacji na etapy w celu ograniczeniu liczby ofert podlegających negocjacjom poprzez zastosowanie kryteriów oceny ofert wskazanych w specyfikacji<text:s/></text:span><text:span text:style-name="T388">istotnych warunków zamówienia:<text:s/></text:span><text:span text:style-name="T389"><text:line-break/>Informacje dodatkowe:<text:s/></text:span><text:span text:style-name="T390"><text:line-break/></text:span><text:span text:style-name="T391"><text:line-break/></text:span><text:soft-page-break/><text:span text:style-name="T392">IV.4) Licytacja elektroniczna<text:s/></text:span><text:span text:style-name="T393"><text:line-break/>Adres strony internetowej, na której będzie prowadzona licytacja elektroniczna:<text:s/></text:span></text:p>
      <text:p text:style-name="P394">Adres strony internetowej, na której jest dostępny opis przedmiotu zamówienia w licytacji elektronicznej:<text:s/></text:p>
      <text:p text:style-name="P395">Wymagania dotyczące rejestracji i identyfikacji wykonawców w licytacji elektronicznej, w tym wymagania techniczne urządzeń informatycznych:<text:s/></text:p>
      <text:p text:style-name="P396">Sposób postępowania w toku licytacji elektronicznej, w tym określenie minimalnych wysokości postąpień:<text:s/></text:p>
      <text:p text:style-name="P397">Informacje o liczbie etapów licytacji elektronicznej i czasie ich trwania:<text:s/></text:p>
      <text:p text:style-name="P398">Czas trwania:<text:s/><text:line-break/>Wykonawcy, którzy nie złożyli nowych postąpień, zostaną zakwalifikowani do następnego etapu:<text:s/></text:p>
      <text:p text:style-name="P399">Termin składania wniosków o dopuszczenie do udziału w licytacji elektronicznej:<text:s/><text:line-break/>Data: godzina:<text:s/><text:line-break/>Termin otwarcia licytacji elektronicznej:<text:s/></text:p>
      <text:p text:style-name="P400">Termin i warunki zamknięcia licytacji elektronicznej:<text:s/><text:line-break/>Istotne dla stron postanowienia, które zostaną wprowadzone do treści zawieranej umowy w sprawie zamówienia publicznego, albo ogólne warunki umowy, albo wzór umowy:<text:s/></text:p>
      <text:p text:style-name="P401"><text:line-break/>Wymagania dotyczące zabezpieczenia należytego wykonania umowy:<text:s/></text:p>
      <text:p text:style-name="P402"><text:line-break/>Informacje dodatkowe:<text:s/></text:p>
      <text:p text:style-name="P403"><text:span text:style-name="T404">IV.5) ZMIANA UMOWY</text:span><text:span text:style-name="T405"><text:s/></text:span><text:span text:style-name="T406"><text:line-break/></text:span><text:span text:style-name="T407">Przewiduje się istotne zmiany postanowień zawartej umowy w stosunku do treści oferty, na podstawie której dokonano wyboru wykonawcy:</text:span><text:span text:style-name="T408"><text:s/>Tak<text:s/></text:span><text:span text:style-name="T409"><text:line-break/>Należy wskazać zakres, charakter zmian oraz warunki wprowadzenia zmian:<text:s/></text:span><text:span text:style-name="T410"><text:line-break/>Zamawiający przewiduje możliwość wprowadzenia następujących zmian postanowień zawartej umowy: a. w zakresie wynagrodzenia - gdy nastąpi zmiana stawki podatku od towarów i usług (VAT) w związku ze zmianą przepisów o podatku od towarów i usług – o kwotę będącą różnicą pomiędzy kwotą VAT po zmianie stawki tego podatku; b. w zakresie terminu wykonania zamówienia: 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 na czas jej działania uniemożliwiającego wykonywanie zamówienia, b) z powodu działań osób trzecich uniemożliwiających wykonanie zamówienia, które to działania nie są konsekwencją winy którejkolwiek ze stron - wyłącznie na okres uniemożliwienia Wykonawcy wykonywania zamówienia.<text:s/></text:span><text:span text:style-name="T411"><text:line-break/></text:span><text:span text:style-name="T412">IV.6) INFORMACJE ADMINISTRACYJNE<text:s/></text:span><text:span text:style-name="T413"><text:line-break/></text:span><text:span text:style-name="T414"><text:line-break/></text:span><text:span text:style-name="T415">IV.6.1) Sposób udostępniania informacji o charakterze poufnym<text:s/></text:span><text:span text:style-name="T416">(jeżeli dotyczy):<text:s/></text:span><text:span text:style-name="T417"><text:line-break/></text:span><text:span text:style-name="T418"><text:line-break/></text:span><text:span text:style-name="T419">Środki służące ochronie informacji o charakterze poufnym</text:span><text:span text:style-name="T420"><text:s/></text:span><text:span text:style-name="T421"><text:line-break/></text:span><text:span text:style-name="T422"><text:line-break/></text:span><text:span text:style-name="T423">IV.6.2) Termin składania ofert lub wniosków o dopuszczenie do udziału w postępowaniu:<text:s/></text:span><text:span text:style-name="T424"><text:line-break/>Data: 2018-11-14, godzina: 09:00,<text:s/></text:span><text:span text:style-name="T425"><text:line-break/>Skrócenie terminu składania wniosków, ze względu na pilną potrzebę udzielenia zamówienia (przetarg nieograniczony, przetarg ograniczony, negocjacje z ogłoszeniem):<text:s/></text:span><text:span text:style-name="T426"><text:line-break/></text:span><text:span text:style-name="T427"><text:line-break/>Wskazać powody:<text:s/></text:span><text:span text:style-name="T428"><text:line-break/></text:span><text:span text:style-name="T429"><text:line-break/>Język lub języki, w jakich mogą być sporządzane oferty lub wnioski o dopuszczenie do udziału w postępowaniu<text:s/></text:span><text:span text:style-name="T430"><text:line-break/>&gt; polski<text:s/></text:span><text:span text:style-name="T431"><text:line-break/></text:span><text:soft-page-break/><text:span text:style-name="T432">IV.6.3) Termin związania ofertą:<text:s/></text:span><text:span text:style-name="T433">do: okres w dniach: 30 (od ostatecznego terminu składania 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Część nr:<text:s/></text:span></text:p>
          </table:table-cell>
          <table:table-cell table:style-name="TableCell456">
            <text:p text:style-name="P457">1</text:p>
          </table:table-cell>
          <table:table-cell table:style-name="TableCell458">
            <text:p text:style-name="P459"><text:span text:style-name="T460">Nazwa:<text:s/></text:span></text:p>
          </table:table-cell>
          <table:table-cell table:style-name="TableCell461">
            <text:p text:style-name="P462">Odbiór i zagospodarowanie odpadów zmieszanych oraz odpadów ulegających biodegradacji<text:s/></text:p>
          </table:table-cell>
        </table:table-row>
      </table:table>
      <text:p text:style-name="P463"><text:span text:style-name="T464">1) Krótki opis przedmiotu zamówienia<text:s/></text:span><text:span text:style-name="T465">(wielkość, zakres, rodzaj i ilość dostaw, usług lub robót budowlanych lub określenie zapotrzebowania i wymagań)</text:span><text:span text:style-name="T466"><text:s/>a w przypadku partnerstwa innowacyjnego -określenie zapotrzebowania na innowacyjny produkt, usługę lub roboty budowlane:</text:span><text:span text:style-name="T467">1. Odpady zmieszane i odpady pozostałe z segregacji, gromadzone w pojemnikach zakupionych przez właścicieli nieruchomości, należy odbierać zgodnie z harmonogramem ustalonym przez Wykonawcę, z następującą częstotliwością: Z terenu miasta Knyszyna: • Z budynków wielolokalowych: od 1 kwietnia do 31 października raz na tydzień, pozostałe miesiące co 2 tygodnie, • Z zabudowy jednorodzinnej co 2 tygodnie. • Z terenów wiejskich: od 1 kwietnia do 31 października co 2 tygodnie, pozostałe miesiące co 4 tygodnie. Na obszarze zabudowy zagrodowej i jednorodzinnej odpady będą odbierane sprzed nieruchomości zamieszkałych, chyba że właściciel nieruchomości uzgodnił inaczej z Wykonawcą, natomiast na obszarze zabudowy wielorodzinnej z zabezpieczonych pomieszczeń lub pojemników zlokalizowanych w bezpośrednim sąsiedztwie budynków. 2. Odpady komunalne ulegające biodegradacji, gromadzone w workach o kolorze brązowym, należy odbierać zgodnie z harmonogramem opracowanym przez Wykonawcę, z miejsc opisanych w punkcie 1, z następującą częstotliwością: Z terenu miasta Knyszyna: • Z budynków wielolokalowych: od 1 kwietnia do 31 października raz na tydzień, pozostałe miesiące co 4 tygodnie, • Z zabudowy jednorodzinnej: od 1 kwietnia do 31 października raz na 2 tygodnie, pozostałe miesiące co 4 tygodnie. • Z terenów wiejskich: od 1 kwietnia do 31 października co 2 tygodnie, pozostałe miesiące co 4 tygodnie. Do 15 grudnia Zamawiający dostarczy Wykonawcy wykaz nieruchomości z których będą odbierane odpady ulegające biodegradacji. Wykaz ten w trakcie realizacji umowy będzie sukcesywnie aktualizowany. Worki do gromadzenia tych odpadów dostarcza Wykonawca, ich koszt wlicza do wartości zamówienia. 3. Harmonogram odbioru odpadów komunalnych sporządza Wykonawca i przedstawia do zatwierdzenia Zamawiającemu w terminie 7 dni od dnia przekazania Wykonawcy przez Zamawiającego wykazu nieruchomości z których będą odbierane odpady. Harmonogram ten do właścicieli nieruchomości dostarcza Wykonawca. Wszelkie zmiany harmonogramu wymagają akceptacji Zamawiającego. Zmieniony harmonogram do wszystkich nieruchomości objętych niniejszym systemem odbioru odpadów komunalnych dostarcza Wykonawca. 4. Obowiązkiem Wykonawcy jest sprzątanie miejsca wokół opróżnianych pojemników, gdy zajdzie taka potrzeba, między innymi poprzez zabranie dostawionych przy pojemnikach worków z niesegregowanymi (zmieszanymi) odpadami komunalnymi. 5. Wykonawca odbierający odpady zmieszane zobowiązany jest kontrolować realizowane przez właściciela nieruchomości obowiązki w zakresie selektywnego zbierania odpadów komunalnych, a w przypadku ich niedopełnienia Wykonawca zobowiązany jest przyjąć odpady jako zmieszane odpady komunalne i niezwłocznie pisemnie powiadomić o tym Zamawiającego, nie później niż w ciągu 3 dni. Do informacji<text:s/></text:span><text:soft-page-break/><text:span text:style-name="T468">Wykonawca zobowiązany będzie załączyć dokumentację filmową lub zdjęciową umożliwiającą identyfikację nieruchomości z rejestracją daty i godziny. Wykaz nieruchomości prowadzących selektywne zbieranie odpadów komunalnych Zamawiający przekaże Wykonawcy do 15 grudnia 2018 roku. Wykaz ten będzie sukcesywnie aktualizowany w trakcie realizacji umowy. 6. Wykonawca zobowiązany jest do zapewnienia i wyposażania nieruchomości z których odbierane są odpady komunalne gromadzone w sposób selektywny w worki koloru brązowego, o pojemności 120 litrów z folii LDPE o grubości zapewniającej odpowiednią wytrzymałość worków (tj. co najmniej 60 mikronów) przeznaczone na gromadzenie odpadów komunalnych ulegających biodegradacji. Po każdorazowym odbiorze tych odpadów należy pozostawić nowe worki w ilości odpowiadającej workom odebranym. Worki powinny być oznaczone informacją o rodzaju gromadzonych w nich odpadów, nazwą oraz numerem telefonu Wykonawcy. Wykonawca dostarcza worki do właścicieli nieruchomości. 7. Wykonawca w okresie obowiązywania umowy zobowiązany jest do podjęcia wszelkich niezbędnych działań zmierzających do ograniczenia masy odpadów komunalnych ulegających biodegradacji przekazywanych do składowania do wysokości określonej w przepisach rozporządzenia Ministra Środowiska z dnia 15 grudnia 2017 r. w sprawie poziomów ograniczenia składowania masy odpadów komunalnych ulegających biodegradacji (Dz. U. z 2017 r. poz. 2412 z późn. zm.), 8. Wykonawca zobowiązany jest do zaoferowania właścicielom nieruchomości pojemników na odpady komunalne zmieszane i dostarczenia ich na wniosek właściciela nieruchomości, który pokrywa koszty z tym związane.<text:s/></text:span><text:span text:style-name="T469"><text:line-break/></text:span><text:span text:style-name="T470">2) Wspólny Słownik Zamówień(CPV):<text:s/></text:span><text:span text:style-name="T471">90511000-2, 90511100-3, 90511200-4, 90512000-9, 90513000-6, 90513100-7, 90513200-8, 90514000-3, 90533000-2</text:span><text:span text:style-name="T472"><text:line-break/></text:span><text:span text:style-name="T473"><text:line-break/></text:span><text:span text:style-name="T474">3) Wartość części zamówienia(jeżeli zamawiający podaje informacje o wartości zamówienia):</text:span><text:span text:style-name="T475"><text:line-break/>Wartość bez VAT:<text:s/></text:span><text:span text:style-name="T476"><text:line-break/>Waluta:<text:s/></text:span><text:span text:style-name="T477"><text:line-break/></text:span><text:span text:style-name="T478"><text:line-break/></text:span><text:span text:style-name="T479">4) Czas trwania lub termin wykonania:<text:s/></text:span><text:span text:style-name="T480"><text:line-break/>okres w miesiącach:<text:s/></text:span><text:span text:style-name="T481"><text:line-break/>okres w dniach:<text:s/></text:span><text:span text:style-name="T482"><text:line-break/>data rozpoczęcia:<text:s/></text:span><text:span text:style-name="T483"><text:line-break/>data zakończenia: 2020-12-31</text:span><text:span text:style-name="T484"><text:line-break/></text:span><text:span text:style-name="T485">5) Kryteria oceny ofert:<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Kryterium</text:p>
          </table:table-cell>
          <table:table-cell table:style-name="TableCell492">
            <text:p text:style-name="P493">Znaczenie</text:p>
          </table:table-cell>
        </table:table-row>
        <table:table-row table:style-name="TableRow494">
          <table:table-cell table:style-name="TableCell495">
            <text:p text:style-name="P496">cena</text:p>
          </table:table-cell>
          <table:table-cell table:style-name="TableCell497">
            <text:p text:style-name="P498">60,00</text:p>
          </table:table-cell>
        </table:table-row>
        <table:table-row table:style-name="TableRow499">
          <table:table-cell table:style-name="TableCell500">
            <text:p text:style-name="P501">termin płatności</text:p>
          </table:table-cell>
          <table:table-cell table:style-name="TableCell502">
            <text:p text:style-name="P503">40,00</text:p>
          </table:table-cell>
        </table:table-row>
      </table:table>
      <text:p text:style-name="P504"><text:span text:style-name="T505"><text:line-break/></text:span><text:span text:style-name="T506">6) INFORMACJE DODATKOWE:</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Część nr:<text:s/></text:span></text:p>
          </table:table-cell>
          <table:table-cell table:style-name="TableCell516">
            <text:p text:style-name="P517">2</text:p>
          </table:table-cell>
          <table:table-cell table:style-name="TableCell518">
            <text:p text:style-name="P519"><text:span text:style-name="T520">Nazwa:<text:s/></text:span></text:p>
          </table:table-cell>
          <table:table-cell table:style-name="TableCell521">
            <text:p text:style-name="P522">Odbiór i dostarczenie do wskazanej instalacji odpadów zebranych selektywnie</text:p>
          </table:table-cell>
        </table:table-row>
      </table:table>
      <text:p text:style-name="P523"><text:span text:style-name="T524">1) Krótki opis przedmiotu zamówienia<text:s/></text:span><text:span text:style-name="T525">(wielkość, zakres, rodzaj i ilość dostaw, usług lub robót budowlanych lub określenie zapotrzebowania i wymagań)</text:span><text:span text:style-name="T526"><text:s/>a w przypadku partnerstwa innowacyjnego -określenie zapotrzebowania na innowacyjny produkt, usługę lub roboty budowlane:</text:span><text:span text:style-name="T527">1. Tworzywa sztuczne, metale i opakowania wielomateriałowe, gromadzone razem w worku o kolorze żółtym, należy odbierać co 4 tygodnie, zgodnie z harmonogramem ustalonym przez Wykonawcę. Na obszarze zabudowy zagrodowej i jednorodzinnej odpady będą odbierane sprzed nieruchomości zamieszkałych, chyba że właściciel nieruchomości uzgodnił inaczej z Wykonawcą, natomiast na obszarze zabudowy wielorodzinnej z zabezpieczonych pomieszczeń lub pojemników zlokalizowanych w bezpośrednim sąsiedztwie budynków. Worki do gromadzenia tych odpadów dostarcza Wykonawca, ich koszt wlicza do wartości zamówienia. Wykonawca jest zobowiązany do<text:s/></text:span><text:soft-page-break/><text:span text:style-name="T528">wysegregowania poszczególnych frakcji odpadów, wymienionych w tym punkcie a gromadzonych łącznie przez właścicieli nieruchomości oraz prowadzenia ewidencji ilościowej poszczególnych frakcji i przedstawienia tych danych w sprawozdaniu półrocznym. 2. Szkło i opakowania ze szkła, gromadzone razem w worku o kolorze zielonym należy odbierać co 4 tygodnie zgodnie z harmonogramem ustalonym przez Wykonawcę, z miejsc opisanych w punkcie 1. Worki do gromadzenia tych odpadów dostarcza Wykonawca, ich koszt wlicza do wartości zamówienia. Wykonawca jest zobowiązany do prowadzenia ewidencji ilościowej odebranych odpadów szklanych i zamieszczeniu tych danych w sprawozdaniu półrocznym. 3. Papier i tektura, gromadzone razem w worku o kolorze niebieskim, należy odbierać co 4 tygodnie, zgodnie z harmonogramem opracowanym przez Wykonawcę, z miejsc opisanych w punkcie 1. Worki do gromadzenia tych odpadów dostarcza Wykonawca, ich koszt wlicza do wartości zamówienia. Wykonawca jest zobowiązany do prowadzenia ewidencji ilościowej odebranych odpadów i zamieszczeniu tych danych w sprawozdaniu półrocznym. 4. Popiół gromadzony w worku bezbarwnym, należy odbierać co 4 tygodnie, zgodnie z harmonogramem opracowanym przez Wykonawcę, z miejsc opisanych w punkcie 1. Worki do gromadzenia tych odpadów dostarcza Wykonawca, ich koszt wlicza do wartości zamówienia. Do zabudowy wielorodzinnej Wykonawca dostarcza własne kontenery KP-5 lub KP-7 w ilości 3 szt. Odbiór popiołu gromadzonego w kontenerach nastąpi po ich zapełnieniu, niezwłocznie po telefonicznym zawiadomienie Wykonawcy przez Zamawiającego. 5. Przeterminowane lekarstwa gromadzone w czterech specjalnych pojemnikach ustawionych w przychodniach rejonowych w Knyszynie i Kalinówce Kościelnej oraz w dwóch aptekach w Knyszynie należy odbierać po zapełnieniu pojemnika, w terminie 48 godzin od zgłoszenia tego faktu przez Zamawiającego, nie rzadziej niż jeden raz w roku. 6. Meble i odpady wielkogabarytowe, zużyty sprzęt elektryczny i elektroniczny oraz zużyte opony należy odbierać z Punktu Selektywnego Zbierania Odpadów Komunalnych. (Patrz kryterium dodatkowe w SIWZ). 7. Jednorazowy odbiór, w miesiącu wrześniu, mebli i odpadów wielkogabarytowych, zużytego sprzętu elektrycznego i elektronicznego oraz zużytych opon, które bez umieszczania w workach lub pojemnikach będą wystawiane przed nieruchomość na terenie miasta Knyszyna lub dostarczone przez właścicieli nieruchomości w dniu odbioru do punktów zbiorczych zlokalizowanych we wszystkich wsiach gminy Knyszyn. (Kryterium dodatkowe – punktacja w SIWZ) 8. Odpady budowlane i rozbiórkowe, pochodzące z remontów i innych robót budowlanych wykonywanych we własnym zakresie, na wykonanie których nie jest wymagane uzyskanie pozwolenia na budowę, lub na wykonanie których nie jest wymagane zgłoszenie do administracji budowlano – architektonicznej, należy odbierać z Punktu Selektywnej Zbiórki Odpadów Komunalnych zlokalizowanego w Knyszynie przy ul. Polnej. 9. Przeterminowane chemikalia należy odbierać z Punktu Selektywnej Zbiórki Odpadów Komunalnych zlokalizowanego w Knyszynie przy ul. Polnej, po zapełnieniu pojemników, w terminie 48 godzin od zgłoszenia tego faktu przez Zamawiającego, nie rzadziej niż jeden raz w roku. 10. Harmonogram odbioru odpadów komunalnych, o którym mowa w punktach powyżej sporządza Wykonawca i przedstawia do zatwierdzenia Zamawiającemu w terminie 7 dni od dnia przekazania Wykonawcy przez Zamawiającego wykazu nieruchomości z których będą odbierane odpady. Harmonogram ten do właścicieli nieruchomości dostarcza Wykonawca. Wszelkie zmiany harmonogramu wymagają akceptacji Zamawiającego. Zmieniony harmonogram do wszystkich nieruchomości objętych niniejszym systemem odbioru odpadów komunalnych dostarcza Wykonawca. 11. Wszystkie frakcje odpadów komunalnych wymienione w punktach od 1 do 8 należy także odbierać z Punktu Selektywnego Zbierania Odpadów Komunalnych zlokalizowanego w Knyszynie przy ul. Polnej w terminie 48 godzin od zgłoszenia tego faktu przez Zamawiającego. 12. W Punkcie Selektywnej Zbiórki Odpadów Komunalnych będą selektywnie gromadzone w pojemnikach następujące frakcje odpadów przekazywanych przez właścicieli nieruchomości zamieszkałych: papier i tektura, metale, tworzywa sztuczne, szkło i odpady opakowaniowe ze szkła, opakowania wielomateriałowe, przeterminowane leki, przeterminowane chemikalia, zużyte baterie i akumulatory, odpady komunalne ulegające biodegradacji, zużyty sprzęt elektryczny i elektroniczny, meble i inne odpady wielkogabarytowe, zużyte opony, odpady budowlane i rozbiórkowe, pochodzące z remontów i innych robót budowlanych wykonywanych we własnym zakresie, na wykonanie których nie jest wymagane uzyskanie pozwolenia na budowę, lub na<text:s/></text:span><text:soft-page-break/><text:span text:style-name="T529">wykonanie których nie jest wymagane zgłoszenie do administracji budowlano – architektonicznej, tekstylia. 13. Wykonawca zobowiązany jest do zapewnienia i wyposażania nieruchomości z których odbierane są odpady komunalne gromadzone w sposób selektywny w kolorowe worki o pojemności 120 litrów z folii LDPE o grubości zapewniającej odpowiednią wytrzymałość worków (tj. co najmniej 60 mikronów) przeznaczone na gromadzenie odpadów segregowanych: a) w kolorze żółtym na zbierane łącznie tworzywa sztuczne, metale i opakowania wielomateriałowe, b) w kolorze niebieskim na papier i tekturę, c) w kolorze zielonym na szkło i opakowania ze szkła, d) worki bezbarwne na popiół. Po każdorazowym odbiorze tych odpadów należy pozostawić nowe worki w ilości odpowiadającej workom odebranym. Worki powinny być oznaczone informacją o rodzaju gromadzonych w nich odpadów, nazwą oraz numerem telefonu Wykonawcy. Wykonawca dostarcza worki do właścicieli nieruchomości. Do zabudowy wielorodzinnej Wykonawca dostarcza własne kontenery KP-5 lub KP-7 w ilości 3 szt. przeznaczone do gromadzenia popiołu. 14. Wykonawca w okresie obowiązywania umowy zobowiązany jest do podjęcia wszelkich niezbędnych działań zmierzających do osiągnięcia poziomu recyklingu i przygotowania do ponownego użycia następujących frakcji odpadów komunalnych: papieru, metali, tworzyw sztucznych i szkła oraz poziomu recyklingu, przygotowania do ponownego użycia i odzysku innymi metodami innych niż niebezpieczne odpadów budowlanych i rozbiórkowych w wysokości określonej w przepisach Rozporządzenia Ministra Środowiska z dnia 14 grudnia 2016 r. w sprawie poziomów recyklingu, przygotowania do ponownego użycia i odzysku innymi metodami niektórych frakcji odpadów komunalnych (Dz. U. z 2016 r. poz. 2167 z późn. zm.). 15. Wykonawca zobowiązany jest do świadczenia usług dodatkowych płatnych przez właścicieli nieruchomości, tj. udostępnienia pojemnika (kontener, worek typu big-bag) przeznaczonego na odpady budowlane i rozbiórkowe z remontów i innych robót budowlanych wykonywanych samodzielnie na podstawie pozwolenia na budowę lub zgłoszenia oraz odbioru i zagospodarowania tych odpadów.<text:s/></text:span><text:span text:style-name="T530"><text:line-break/></text:span><text:span text:style-name="T531">2) Wspólny Słownik Zamówień(CPV):<text:s/></text:span><text:span text:style-name="T532">90511000-2, 90511100-3, 90511200-4, 90512000-9, 90513000-6, 90513100-7, 90513200-8, 90514000-3, 90533000-2</text:span><text:span text:style-name="T533"><text:line-break/></text:span><text:span text:style-name="T534"><text:line-break/></text:span><text:span text:style-name="T535">3) Wartość części zamówienia(jeżeli zamawiający podaje informacje o wartości zamówienia):</text:span><text:span text:style-name="T536"><text:line-break/>Wartość bez VAT:<text:s/></text:span><text:span text:style-name="T537"><text:line-break/>Waluta:<text:s/></text:span><text:span text:style-name="T538"><text:line-break/></text:span><text:span text:style-name="T539"><text:line-break/></text:span><text:span text:style-name="T540">4) Czas trwania lub termin wykonania:<text:s/></text:span><text:span text:style-name="T541"><text:line-break/>okres w miesiącach:<text:s/></text:span><text:span text:style-name="T542"><text:line-break/>okres w dniach:<text:s/></text:span><text:span text:style-name="T543"><text:line-break/>data rozpoczęcia:<text:s/></text:span><text:span text:style-name="T544"><text:line-break/>data zakończenia: 2020-12-31</text:span><text:span text:style-name="T545"><text:line-break/></text:span><text:span text:style-name="T546">5) Kryteria oceny ofert:<text: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Kryterium</text:p>
          </table:table-cell>
          <table:table-cell table:style-name="TableCell553">
            <text:p text:style-name="P554">Znaczenie</text:p>
          </table:table-cell>
        </table:table-row>
        <table:table-row table:style-name="TableRow555">
          <table:table-cell table:style-name="TableCell556">
            <text:p text:style-name="P557">cena<text:s/></text:p>
          </table:table-cell>
          <table:table-cell table:style-name="TableCell558">
            <text:p text:style-name="P559">60,00</text:p>
          </table:table-cell>
        </table:table-row>
        <table:table-row table:style-name="TableRow560">
          <table:table-cell table:style-name="TableCell561">
            <text:p text:style-name="P562">częstotliwość odbioru odpadów</text:p>
          </table:table-cell>
          <table:table-cell table:style-name="TableCell563">
            <text:p text:style-name="P564">10,00</text:p>
          </table:table-cell>
        </table:table-row>
        <table:table-row table:style-name="TableRow565">
          <table:table-cell table:style-name="TableCell566">
            <text:p text:style-name="P567">termin płatności</text:p>
          </table:table-cell>
          <table:table-cell table:style-name="TableCell568">
            <text:p text:style-name="P569">30,00</text:p>
          </table:table-cell>
        </table:table-row>
      </table:table>
      <text:p text:style-name="P570"><text:span text:style-name="T571"><text:line-break/></text:span><text:span text:style-name="T572">6) INFORMACJE DODATKOWE:</text:span><text:span text:style-name="T573"><text:line-break/></text:span></text:p>
      <text:p text:style-name="P574"/>
      <text:p text:style-name="P575"/>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Dół formularza</text:p>
      <text:p text:style-name="P582">Początek formularza</text:p>
      <text:p text:style-name="P583">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wona Dworzanczyk</meta:initial-creator>
    <dc:creator>Iwona Dworzanczyk</dc:creator>
    <meta:creation-date>2018-11-02T07:31:00Z</meta:creation-date>
    <dc:date>2018-11-02T07:35:00Z</dc:date>
    <meta:template xlink:href="Normal" xlink:type="simple"/>
    <meta:editing-cycles>1</meta:editing-cycles>
    <meta:editing-duration>PT240S</meta:editing-duration>
    <meta:document-statistic meta:page-count="12" meta:paragraph-count="69" meta:word-count="4974" meta:character-count="34754" meta:row-count="248" meta:non-whitespace-character-count="29849"/>
  </office:meta>
</office:document-meta>
</file>