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2" style:family="paragraph" style:parent-style-name="Heading_20_7">
      <style:text-properties officeooo:paragraph-rsid="00095b70"/>
    </style:style>
    <style:style style:name="P3" style:family="paragraph" style:parent-style-name="Standard" style:list-style-name="WW8Num1">
      <style:paragraph-properties style:text-autospace="none" style:punctuation-wrap="simple" style:vertical-align="baseline"/>
      <style:text-properties style:font-name="Verdana" fo:font-size="10pt" fo:font-weight="bold" officeooo:paragraph-rsid="00095b70" style:font-size-asian="10pt" style:font-weight-asian="bold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Verdana" fo:font-size="10pt" officeooo:paragraph-rsid="00095b70" style:font-size-asian="10pt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095b70" style:font-size-asian="10pt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3.043cm"/>
          <style:tab-stop style:position="6.8cm"/>
        </style:tab-stops>
      </style:paragraph-properties>
      <style:text-properties style:font-name="Verdana" fo:font-size="10pt" officeooo:paragraph-rsid="00095b70" style:font-size-asian="10pt" style:font-size-complex="10pt" style:font-weight-complex="bold"/>
    </style:style>
    <style:style style:name="P10" style:family="paragraph" style:parent-style-name="Standard">
      <style:text-properties style:font-name="Verdana" fo:font-size="10pt" officeooo:paragraph-rsid="00095b70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paragraph-rsid="00095b70" style:font-size-asian="8pt" style:font-size-complex="8pt" style:font-weight-complex="bold"/>
    </style:style>
    <style:style style:name="P12" style:family="paragraph" style:parent-style-name="Standard">
      <style:paragraph-properties>
        <style:tab-stops>
          <style:tab-stop style:position="3.043cm"/>
          <style:tab-stop style:position="6.8cm"/>
        </style:tab-stops>
      </style:paragraph-properties>
      <style:text-properties officeooo:paragraph-rsid="00095b7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043cm"/>
          <style:tab-stop style:position="6.8cm"/>
        </style:tab-stops>
      </style:paragraph-properties>
      <style:text-properties officeooo:paragraph-rsid="00095b70"/>
    </style:style>
    <style:style style:name="P14" style:family="paragraph" style:parent-style-name="Standard">
      <style:paragraph-properties fo:text-align="justify" style:justify-single-word="false"/>
      <style:text-properties officeooo:paragraph-rsid="00095b70"/>
    </style:style>
    <style:style style:name="P15" style:family="paragraph" style:parent-style-name="Standard">
      <style:paragraph-properties fo:text-align="end" style:justify-single-word="false" fo:break-before="page"/>
      <style:text-properties officeooo:paragraph-rsid="00095b70"/>
    </style:style>
    <style:style style:name="P16" style:family="paragraph" style:parent-style-name="Standard">
      <style:paragraph-properties fo:margin-left="6.244cm" fo:margin-right="0cm" fo:text-indent="0cm" style:auto-text-indent="false"/>
      <style:text-properties style:text-underline-style="none" officeooo:paragraph-rsid="00095b70"/>
    </style:style>
    <style:style style:name="P17" style:family="paragraph" style:parent-style-name="Standard">
      <style:paragraph-properties fo:margin-left="6.244cm" fo:margin-right="0cm" fo:text-indent="0cm" style:auto-text-indent="false"/>
      <style:text-properties officeooo:paragraph-rsid="00095b70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Verdana" fo:font-size="10pt" officeooo:paragraph-rsid="00095b70" style:font-size-asian="10pt" style:font-size-complex="10pt" style:font-weight-complex="bold"/>
    </style:style>
    <style:style style:name="P1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Verdana" fo:font-size="8pt" officeooo:paragraph-rsid="00095b70" style:font-size-asian="8pt" style:font-size-complex="8pt" style:font-weight-complex="bold"/>
    </style:style>
    <style:style style:name="P20" style:family="paragraph" style:parent-style-name="Normalny_20__28_Web_29_" style:list-style-name="WW8Num1">
      <style:paragraph-properties style:text-autospace="none" style:punctuation-wrap="simple" style:vertical-align="baseline"/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21" style:family="paragraph" style:parent-style-name="Heading_20_1">
      <style:paragraph-properties fo:text-align="center" style:justify-single-word="false"/>
      <style:text-properties style:font-name="Verdana" fo:font-size="10pt" fo:font-weight="bold" officeooo:paragraph-rsid="00095b70" style:font-size-asian="10pt" style:font-weight-asian="bold" style:font-size-complex="10pt" style:font-weight-complex="bold"/>
    </style:style>
    <style:style style:name="P22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Verdana" style:text-underline-style="none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size-complex="10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8"/>……………………………., data………………………… <text:s text:c="14"/></text:span><text:span text:style-name="T2"><text:tab/><text:tab/><text:tab/><text:tab/><text:tab/> <text:s text:c="8"/></text:span></text:p>
      <text:p text:style-name="P17"><text:span text:style-name="T2"><text:s text:c="8"/></text:span><text:span text:style-name="T3"><text:s/></text:span><text:span text:style-name="T5">BURMISTRZ</text:span></text:p>
      <text:p text:style-name="P16"><text:span text:style-name="T6"><text:s text:c="7"/>KNYSZYNA</text:span><text:span text:style-name="T4"><text:tab/></text:span></text:p>
      <text:h text:style-name="P2" text:outline-level="7"><text:tab/></text:h>
      <text:h text:style-name="P21" text:outline-level="1">WNIOSEK</text:h>
      <text:p text:style-name="P1">o dokonanie wpisu do ewidencji obiektów świadczących usługi hotelarskie, niebędących obiektami hotelarskimi oraz <text:s/>pól biwakowych </text:p>
      <text:p text:style-name="P1">na terenie gminy Knyszyn</text:p>
      <text:p text:style-name="P1"/>
      <text:p text:style-name="P4">1. Nazwa własna obiektu:</text:p>
      <text:p text:style-name="P7">………………………………………………………………………..……………………………………………………………………..</text:p>
      <text:p text:style-name="P7">Adres obiektu: ………………………………………………………….…………………………………………………………..</text:p>
      <text:p text:style-name="P7">Nr telefonu…………………………………………………, e-mail: ……………………………………………………………</text:p>
      <text:p text:style-name="P5"/>
      <text:p text:style-name="P5"/>
      <text:p text:style-name="P5">2. Dane przedsiębiorcy świadczącego usługi hotelarskie w obiekcie:</text:p>
      <text:p text:style-name="P5"/>
      <text:p text:style-name="P8">………………………………………………………………………………………………………………………………………..………</text:p>
      <text:p text:style-name="P11">(imię i nazwisko lub nazwa własna przedsiębiorstwa)</text:p>
      <text:p text:style-name="P10">Adres:………………………………………………………………………………………………………………………………………</text:p>
      <text:p text:style-name="P10"/>
      <text:p text:style-name="P6">3. Okres świadczenia usług:</text:p>
      <text:p text:style-name="P6"/>
      <text:p text:style-name="P9"><draw:custom-shape text:anchor-type="char" draw:z-index="0" draw:style-name="gr1" draw:text-style-name="P22" svg:width="0.318cm" svg:height="0.318cm" svg:x="2.54cm" svg:y="0.11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2" svg:width="0.318cm" svg:height="0.318cm" svg:x="8.255cm" svg:y="0.111cm"><text:p/><draw:enhanced-geometry svg:viewBox="0 0 21600 21600" draw:type="rectangle" draw:enhanced-path="M 0 0 L 21600 0 21600 21600 0 21600 0 0 Z N"/></draw:custom-shape>Całoroczny <text:tab/> <text:s text:c="25"/>Sezonowy <text:s text:c="5"/><text:tab/></text:p>
      <text:p text:style-name="P9"/>
      <text:p text:style-name="P12"><text:span text:style-name="T8">4</text:span><text:span text:style-name="T10">.</text:span><text:span text:style-name="T8"> Ilość pokoi </text:span><text:span text:style-name="T10">…………………..………/</text:span><text:span text:style-name="T8">ilość miejsc noclegowych</text:span><text:span text:style-name="T10"> ……………………….</text:span></text:p>
      <text:p text:style-name="P9"/>
      <text:p text:style-name="P13"><text:span text:style-name="T8">5. </text:span><text:span text:style-name="T7">Oświadczam, że obiekt zgłaszany do ewidencji, spełnia wymogi budowlane, sanitarne i przeciwpożarowe niezbędne do prowadzenia usług hotelarskich (zawarte w rozporządzeniu Ministra gospodarki i Pracy z dnia 19 sierpnia 2004r. Dz. U. z 2006r. Nr 22, poz. 169) </text:span></text:p>
      <text:p text:style-name="P5"/>
      <text:p text:style-name="P5">5. Oświadczam, że wszystkie dane zawarte we wniosku i załącznikach zostały wpisane prawidłowo, zgodnie ze stanem faktycznym w dniu sporządzenia wniosku. Jednocześnie zobowiązuję się pisemnie informować o każdej zmianie, niezwłocznie od dnia jej zaistnienia.</text:p>
      <text:p text:style-name="P5"/>
      <text:p text:style-name="P14"><text:span text:style-name="T8">4. Wyrażam / </text:span><text:span text:style-name="T9">nie wyrażam</text:span><text:span text:style-name="T8"> zgodę / </text:span><text:span text:style-name="T9">zgody</text:span><text:span text:style-name="T8"> na przetwarzanie, udostępnianie <text:s text:c="32"/>i publikowanie danych osobowych / </text:span><text:span text:style-name="T9">danych o obiekcie</text:span><text:span text:style-name="T8"> w całości / </text:span><text:span text:style-name="T9">w części</text:span><text:span text:style-name="T8"> informacji objętych kartą ewidencyjną dla celów promocyjnych i naukowo-badawczych.</text:span></text:p>
      <text:p text:style-name="P5"/>
      <text:p text:style-name="P5"/>
      <text:p text:style-name="P18">………………………………………………..</text:p>
      <text:p text:style-name="P19"><text:s text:c="13"/>(czytelny podpis) </text:p>
      <text:p text:style-name="P19"/>
      <text:p text:style-name="P6">W załączeniu przedkładam: </text:p>
      <text:list xml:id="list3466775514311567015" text:style-name="WW8Num1">
        <text:list-item>
          <text:p text:style-name="P20">Opis obiektu </text:p>
        </text:list-item>
        <text:list-item>
          <text:p text:style-name="P3">Minimalne wymagania co do wyposaż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7.586cm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4.3.3.2$Windows_x86 LibreOffice_project/9bb7eadab57b6755b1265afa86e04bf45fbfc644</meta:generator>
    <dc:date>2015-08-12T08:31:16.156000000</dc:date>
    <dc:creator>Agnieszka Wysocka</dc:creator>
    <meta:document-statistic meta:table-count="0" meta:image-count="0" meta:object-count="0" meta:page-count="1" meta:paragraph-count="26" meta:word-count="186" meta:character-count="1806" meta:non-whitespace-character-count="1447"/>
    <meta:user-defined meta:name="Info 1"/>
    <meta:user-defined meta:name="Info 2"/>
    <meta:user-defined meta:name="Info 3"/>
    <meta:user-defined meta:name="Info 4"/>
  </office:meta>
</office:document-meta>
</file>