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5.909cm" fo:margin-left="-0.136cm" table:align="left" style:writing-mode="lr-tb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14.6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officeooo:paragraph-rsid="00103c67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0pt" officeooo:paragraph-rsid="00103c67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officeooo:paragraph-rsid="00103c67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font-weight="bold" officeooo:paragraph-rsid="00103c67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103c67" style:font-size-asian="10pt" style:font-weight-asian="bold" style:font-size-complex="10pt"/>
    </style:style>
    <style:style style:name="P6" style:family="paragraph" style:parent-style-name="Standard">
      <style:paragraph-properties style:text-autospace="none"/>
      <style:text-properties style:font-name="Verdana" fo:font-size="10pt" fo:font-weight="bold" officeooo:paragraph-rsid="00103c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officeooo:paragraph-rsid="00103c67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03c67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Verdana" fo:font-size="10pt" officeooo:paragraph-rsid="00103c67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officeooo:paragraph-rsid="00103c67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8pt" officeooo:paragraph-rsid="00103c67" style:font-size-asian="8pt" style:font-size-complex="8pt"/>
    </style:style>
    <style:style style:name="P12" style:family="paragraph" style:parent-style-name="Standard">
      <style:paragraph-properties style:text-autospace="none" style:snap-to-layout-grid="false"/>
      <style:text-properties style:font-name="Verdana" fo:font-size="8pt" officeooo:paragraph-rsid="00103c67" style:font-size-asian="8pt" style:font-size-complex="8pt"/>
    </style:style>
    <style:style style:name="P13" style:family="paragraph" style:parent-style-name="Standard">
      <style:paragraph-properties style:text-autospace="none"/>
      <style:text-properties style:font-name="Verdana" fo:font-size="8pt" officeooo:paragraph-rsid="00103c67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103c67" style:font-size-asian="8pt" style:font-size-complex="8pt"/>
    </style:style>
    <style:style style:name="P15" style:family="paragraph" style:parent-style-name="Standard">
      <style:paragraph-properties style:text-autospace="none" style:snap-to-layout-grid="false"/>
      <style:text-properties officeooo:paragraph-rsid="00103c67"/>
    </style:style>
    <style:style style:name="P16" style:family="paragraph" style:parent-style-name="Standard">
      <style:text-properties officeooo:paragraph-rsid="00103c67"/>
    </style:style>
    <style:style style:name="P17" style:family="paragraph" style:parent-style-name="Standard">
      <style:paragraph-properties fo:margin-left="8.901cm" fo:margin-right="0cm" fo:text-indent="0cm" style:auto-text-indent="false"/>
      <style:text-properties officeooo:paragraph-rsid="00103c67"/>
    </style:style>
    <style:style style:name="P18" style:family="paragraph" style:parent-style-name="Standard" style:master-page-name="">
      <style:paragraph-properties fo:margin-left="8.901cm" fo:margin-right="0cm" fo:text-indent="0cm" style:auto-text-indent="false" style:page-number="auto"/>
      <style:text-properties officeooo:paragraph-rsid="00103c67"/>
    </style:style>
    <style:style style:name="P19" style:family="paragraph" style:parent-style-name="Standard" style:list-style-name="WW8Num1">
      <style:paragraph-properties fo:break-before="page" style:text-autospace="none" style:punctuation-wrap="simple" style:vertical-align="baseline"/>
      <style:text-properties style:font-name="Verdana" fo:font-size="10pt" fo:font-weight="bold" officeooo:paragraph-rsid="00103c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03c67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Verdana" fo:font-size="8pt" officeooo:paragraph-rsid="00103c67" style:font-size-asian="8pt" style:font-size-complex="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text-position="super 58%" style:font-name="Verdana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6775514311567015" text:style-name="WW8Num1">
        <text:list-header>
          <text:p text:style-name="P19">MINIMALNE WYMAGANIA CO DO WYPOSAŻENIA DLA INNYCH OBIEKTÓW,<text:line-break/>W KTÓRYCH ŚWIADCZONE SĄ USŁUGI HOTELARSKIE</text:p>
        </text:list-header>
      </text:list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Lp.</text:p>
            <text:p text:style-name="P5"/>
          </table:table-cell>
          <table:table-cell table:style-name="Tabela5.B1" office:value-type="string">
            <text:p text:style-name="P4"><text:s/>Wymagania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2">1</text:p>
            <text:p text:style-name="P3"/>
          </table:table-cell>
          <table:table-cell table:style-name="Tabela5.B1" office:value-type="string">
            <text:p text:style-name="P2"><text:s/>2</text:p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8"/>
          </table:table-cell>
          <table:table-cell table:style-name="Tabela5.B1" office:value-type="string">
            <text:p text:style-name="P15"><text:span text:style-name="T1"><text:s/></text:span><text:span text:style-name="T2">I. Dla wynajmowania miejsc na ustawienie namiotów i przyczep samochodowych</text:span>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0">1</text:p>
            <text:p text:style-name="P11"/>
          </table:table-cell>
          <table:table-cell table:style-name="Tabela5.B1" office:value-type="string">
            <text:p text:style-name="P12"><text:s/>Teren obozowiska wyrównany, suchy, ukształtowany w sposób zapewniający odprowadzenie wód opadowych i uprzątnięty z przedmiotów mogących zagrażać bezpieczeństwu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2</text:p>
            <text:p text:style-name="P11"/>
          </table:table-cell>
          <table:table-cell table:style-name="Tabela5.B1" office:value-type="string">
            <text:p text:style-name="P15"><text:span text:style-name="T3"><text:s/>Punkt poboru wody do picia</text:span><text:span text:style-name="T4">1)</text:span><text:span text:style-name="T3"> i potrzeb gospodarczych</text:span></text:p>
          </table:table-cell>
        </table:table-row>
        <table:table-row table:style-name="Tabela5.1">
          <table:table-cell table:style-name="Tabela5.A1" office:value-type="string">
            <text:p text:style-name="P10">3</text:p>
            <text:p text:style-name="P11"/>
          </table:table-cell>
          <table:table-cell table:style-name="Tabela5.B1" office:value-type="string">
            <text:p text:style-name="P12"><text:s/>Miejsce wylewania nieczystości płynnych odpowiednio zabezpieczone i oznakowan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4</text:p>
            <text:p text:style-name="P11"/>
          </table:table-cell>
          <table:table-cell table:style-name="Tabela5.B1" office:value-type="string">
            <text:p text:style-name="P12"><text:s/>Pojemnik na śmieci i odpady stałe, regularnie opróżniany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5</text:p>
            <text:p text:style-name="P11"/>
          </table:table-cell>
          <table:table-cell table:style-name="Tabela5.B1" office:value-type="string">
            <text:p text:style-name="P12"><text:s/>Ustęp utrzymywany w czystości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8"/>
          </table:table-cell>
          <table:table-cell table:style-name="Tabela5.B1" office:value-type="string">
            <text:p text:style-name="P15"><text:span text:style-name="T1"><text:s/></text:span><text:span text:style-name="T2">II. Dla wynajmowania miejsc w namiotach, przyczepach mieszkalnych,</text:span></text:p>
            <text:p text:style-name="P6"><text:s text:c="4"/>domkach turystycznych i obiektach prowizorycznych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0">6</text:p>
            <text:p text:style-name="P11"/>
          </table:table-cell>
          <table:table-cell table:style-name="Tabela5.B1" office:value-type="string">
            <text:p text:style-name="P12"><text:s/>Stanowiska dla namiotów i przyczep mieszkalnych oraz dojścia do stanowisk utwardzon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7</text:p>
            <text:p text:style-name="P11"/>
          </table:table-cell>
          <table:table-cell table:style-name="Tabela5.B1" office:value-type="string">
            <text:p text:style-name="P12"><text:s/>Oświetlenie dojść do stanowisk i obiektów higieniczno-sanitarnych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8</text:p>
            <text:p text:style-name="P11"/>
          </table:table-cell>
          <table:table-cell table:style-name="Tabela5.B1" office:value-type="string">
            <text:p text:style-name="P12"><text:s/>Półka lub stelaż na rzeczy osobist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9</text:p>
            <text:p text:style-name="P11"/>
          </table:table-cell>
          <table:table-cell table:style-name="Tabela5.B1" office:value-type="string">
            <text:p text:style-name="P12"><text:s/>Oddzielne łóżka lub łóżka polowe dla każdego korzystającego z namiotu, w odległości nie mniejszej niż 30 cm pomiędzy łóżkami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8"/>
          </table:table-cell>
          <table:table-cell table:style-name="Tabela5.B1" office:value-type="string">
            <text:p text:style-name="P15"><text:span text:style-name="T1"><text:s/></text:span><text:span text:style-name="T2">III. Dla wynajmowania miejsc i świadczenia usług w budynkach stałych</text:span>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0">10</text:p>
            <text:p text:style-name="P11"/>
          </table:table-cell>
          <table:table-cell table:style-name="Tabela5.B1" office:value-type="string">
            <text:p text:style-name="P12"><text:s/>Ogrzewanie - w całym obiekcie w miesiącach X-IV, temperatura minimum 18 °C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11</text:p>
            <text:p text:style-name="P11"/>
          </table:table-cell>
          <table:table-cell table:style-name="Tabela5.B1" office:value-type="string">
            <text:p text:style-name="P15"><text:span text:style-name="T3"><text:s/>Instalacja sanitarna: zimna woda przez całą dobę i dostęp do ciepłej wody</text:span><text:span text:style-name="T4">2)</text:span>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12</text:p>
            <text:p text:style-name="P11"/>
          </table:table-cell>
          <table:table-cell table:style-name="Tabela5.B1" office:value-type="string">
            <text:p text:style-name="P12"><text:s/>Maksymalna liczba osób przypadających na jeden w.h.s. - 15</text:p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0">13</text:p>
            <text:p text:style-name="P11"/>
          </table:table-cell>
          <table:table-cell table:style-name="Tabela5.B18" office:value-type="string">
            <text:p text:style-name="P12"><text:s/>Wyposażenie podstawowe w.h.s.: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1) natrysk lub wanna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2) umywalka z blatem lub półką i wieszakiem na ręcznik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3) WC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4) lustro z górnym lub bocznym oświetleniem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5) uniwersalne gniazdko elektryczne z osłoną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6) pojemnik na śmieci (niepalny lub trudno zapalny)</text:p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0"/>
            <text:p text:style-name="P11"/>
          </table:table-cell>
          <table:table-cell table:style-name="Tabela5.B25" office:value-type="string">
            <text:p text:style-name="P12"><text:s/>7) dozownik do płynnego mydła i ręczniki papierow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8"/>
          </table:table-cell>
          <table:table-cell table:style-name="Tabela5.B1" office:value-type="string">
            <text:p text:style-name="P15"><text:span text:style-name="T1"><text:s/></text:span><text:span text:style-name="T2">IV. Dla wynajmowania miejsc noclegowych w pomieszczeniach wspólnych</text:span><text:span text:style-name="T1"> </text:span><text:span text:style-name="T2">(salach)</text:span></text:p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0">14</text:p>
            <text:p text:style-name="P11"/>
          </table:table-cell>
          <table:table-cell table:style-name="Tabela5.B1" office:value-type="string">
            <text:p text:style-name="P15"><text:span text:style-name="T3"><text:s/>Powierzchnia sal nie mniejsza niż 2,5 m</text:span><text:span text:style-name="T4">2</text:span><text:span text:style-name="T3"> - na jedną osobę (przy łóżkach piętrowych 1,5 m</text:span><text:span text:style-name="T4">2</text:span><text:span text:style-name="T3">)</text:span></text:p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0">15</text:p>
            <text:p text:style-name="P11"/>
          </table:table-cell>
          <table:table-cell table:style-name="Tabela5.B18" office:value-type="string">
            <text:p text:style-name="P12"><text:s/>Wyposażenie sal sypialnych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1) łóżka jednoosobowe o wymiarach minimum 80 x 190 cm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2) oddzielne zamykane szafki dla każdej osoby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><text:soft-page-break/></text:p>
          </table:table-cell>
          <table:table-cell table:style-name="Tabela5.B19" office:value-type="string">
            <text:p text:style-name="P12"><text:s/>3) stół</text:p>
            <text:p text:style-name="P13"><text:soft-page-break/></text:p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4) krzesła lub taborety (1 na osobę) lub ławy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5) wieszaki na odzież wierzchnią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6) lustro</text:p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0"/>
            <text:p text:style-name="P11"/>
          </table:table-cell>
          <table:table-cell table:style-name="Tabela5.B25" office:value-type="string">
            <text:p text:style-name="P12"><text:s/>7) oświetlenie ogóln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16</text:p>
            <text:p text:style-name="P11"/>
          </table:table-cell>
          <table:table-cell table:style-name="Tabela5.B1" office:value-type="string">
            <text:p text:style-name="P12"><text:s/>Dostęp do w.h.s. jak w lp. 12 i 13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8"/>
          </table:table-cell>
          <table:table-cell table:style-name="Tabela5.B1" office:value-type="string">
            <text:p text:style-name="P15"><text:span text:style-name="T1"><text:s/></text:span><text:span text:style-name="T2">V. Dla wynajmowania samodzielnych pokoi</text:span></text:p>
            <text:p text:style-name="P9"/>
          </table:table-cell>
        </table:table-row>
        <table:table-row table:style-name="Tabela5.1">
          <table:table-cell table:style-name="Tabela5.A18" office:value-type="string">
            <text:p text:style-name="P10">17</text:p>
            <text:p text:style-name="P11"/>
          </table:table-cell>
          <table:table-cell table:style-name="Tabela5.B18" office:value-type="string">
            <text:p text:style-name="P15"><text:span text:style-name="T3"><text:s/>Powierzchnia mieszkalna w m</text:span><text:span text:style-name="T4">2</text:span><text:span text:style-name="T3">:</text:span>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5"><text:span text:style-name="T3"><text:s/>1) pokój 1- i 2-osobowy - 6 m</text:span><text:span text:style-name="T4">2</text:span></text:p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0"/>
            <text:p text:style-name="P11"/>
          </table:table-cell>
          <table:table-cell table:style-name="Tabela5.B25" office:value-type="string">
            <text:p text:style-name="P15"><text:span text:style-name="T3"><text:s/>2) pokój większy niż 2-osobowy - dodatkowo 2 m</text:span><text:span text:style-name="T4">2</text:span><text:span text:style-name="T3"> na każdą następną osobę</text:span><text:span text:style-name="T4">3)</text:span></text:p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0">18</text:p>
            <text:p text:style-name="P11"/>
          </table:table-cell>
          <table:table-cell table:style-name="Tabela5.B18" office:value-type="string">
            <text:p text:style-name="P12"><text:s/>Zestaw wyposażenia meblowego: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1) łóżka jednoosobowe o wymiarach minimum 80 x 190 cm lub łóżka</text:p>
            <text:p text:style-name="P13"><text:s text:c="3"/>dwuosobowe o wymiarach minimum 120 x 190 cm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2) nocny stolik lub półka przy każdym łóżku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3) stół lub stolik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4) krzesło lub taboret (1 na osobę, lecz nie mniej niż 2 na pokój)</text:p>
            <text:p text:style-name="P13"><text:s text:c="3"/>lub ława</text:p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0"/>
            <text:p text:style-name="P11"/>
          </table:table-cell>
          <table:table-cell table:style-name="Tabela5.B25" office:value-type="string">
            <text:p text:style-name="P12"><text:s/>5) wieszak na odzież oraz półka lub stelaż na rzeczy osobiste</text:p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0">19</text:p>
            <text:p text:style-name="P11"/>
          </table:table-cell>
          <table:table-cell table:style-name="Tabela5.B18" office:value-type="string">
            <text:p text:style-name="P12"><text:s/>Pościel dla jednej osoby: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1) kołdra lub dwa koce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2) poduszka</text:p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3) poszwa</text:p>
          </table:table-cell>
        </table:table-row>
        <table:table-row table:style-name="Tabela5.1">
          <table:table-cell table:style-name="Tabela5.A19" office:value-type="string">
            <text:p text:style-name="P10"/>
            <text:p text:style-name="P11"/>
          </table:table-cell>
          <table:table-cell table:style-name="Tabela5.B19" office:value-type="string">
            <text:p text:style-name="P12"><text:s/>4) poszewka na poduszkę</text:p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0"/>
            <text:p text:style-name="P11"/>
          </table:table-cell>
          <table:table-cell table:style-name="Tabela5.B25" office:value-type="string">
            <text:p text:style-name="P12"><text:s/>5) prześcieradło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20</text:p>
            <text:p text:style-name="P11"/>
          </table:table-cell>
          <table:table-cell table:style-name="Tabela5.B1" office:value-type="string">
            <text:p text:style-name="P12"><text:s/>Oświetlenie - minimum jeden punkt świetlny o mocy 60 W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21</text:p>
            <text:p text:style-name="P11"/>
          </table:table-cell>
          <table:table-cell table:style-name="Tabela5.B1" office:value-type="string">
            <text:p text:style-name="P12"><text:s/>Zasłony okienne zaciemniające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22</text:p>
            <text:p text:style-name="P11"/>
          </table:table-cell>
          <table:table-cell table:style-name="Tabela5.B1" office:value-type="string">
            <text:p text:style-name="P12"><text:s/>Dostęp do w.h.s. jak w lp. 12 i 13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0">23</text:p>
            <text:p text:style-name="P11"/>
          </table:table-cell>
          <table:table-cell table:style-name="Tabela5.B1" office:value-type="string">
            <text:p text:style-name="P12"><text:s/>Kosz na śmieci niepalny lub trudno zapalny</text:p>
            <text:p text:style-name="P13"/>
          </table:table-cell>
        </table:table-row>
      </table:table>
      <text:p text:style-name="P1"/>
      <text:p text:style-name="P14">Objaśnienia odnośników i skrótów:</text:p>
      <text:p text:style-name="P20"><text:span text:style-name="T4">1)</text:span><text:span text:style-name="T3"><text:tab/>Dopuszcza się miejsca biwakowania przy szlakach wodnych bez punktu poboru wody do picia.</text:span></text:p>
      <text:p text:style-name="P20"><text:span text:style-name="T4">2)</text:span><text:span text:style-name="T3"><text:tab/>Minimum dwie godziny rano i dwie godziny wieczorem o ustalonych porach.</text:span></text:p>
      <text:p text:style-name="P20"><text:span text:style-name="T4">3)</text:span><text:span text:style-name="T3"><text:tab/>W pomieszczeniach o wysokości co najmniej 2,5 m dopuszcza się łóżka piętrowe - powierzchnia pokoju może zostać zmniejszona o 20 %. </text:span></text:p>
      <text:p text:style-name="P21">w.h.s. - węzeł higieniczno-sanitarny.</text:p>
      <text:p text:style-name="P16"/>
      <text:p text:style-name="P16"/>
      <text:p text:style-name="P18">………………………………………<text:span text:style-name="T3"> <text:s text:c="55"/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4.3.3.2$Windows_x86 LibreOffice_project/9bb7eadab57b6755b1265afa86e04bf45fbfc644</meta:generator>
    <dc:date>2015-08-12T08:31:44.867000000</dc:date>
    <dc:creator>Agnieszka Wysocka</dc:creator>
    <meta:document-statistic meta:table-count="1" meta:image-count="0" meta:object-count="0" meta:page-count="2" meta:paragraph-count="91" meta:word-count="517" meta:character-count="3314" meta:non-whitespace-character-count="2766"/>
    <meta:user-defined meta:name="Info 1"/>
    <meta:user-defined meta:name="Info 2"/>
    <meta:user-defined meta:name="Info 3"/>
    <meta:user-defined meta:name="Info 4"/>
  </office:meta>
</office:document-meta>
</file>