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9.001cm"/>
        </style:tab-stops>
      </style:paragraph-properties>
      <style:text-properties fo:language="pl" fo:country="PL" officeooo:paragraph-rsid="0009057d"/>
    </style:style>
    <style:style style:name="P2" style:family="paragraph" style:parent-style-name="Standard">
      <style:paragraph-properties fo:line-height="0.247cm">
        <style:tab-stops>
          <style:tab-stop style:position="6.251cm"/>
        </style:tab-stops>
      </style:paragraph-properties>
      <style:text-properties fo:language="pl" fo:country="PL" officeooo:paragraph-rsid="0009057d"/>
    </style:style>
    <style:style style:name="P3" style:family="paragraph" style:parent-style-name="Standard">
      <style:paragraph-properties>
        <style:tab-stops>
          <style:tab-stop style:position="8.752cm"/>
        </style:tab-stops>
      </style:paragraph-properties>
      <style:text-properties fo:language="pl" fo:country="PL" officeooo:paragraph-rsid="0009057d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weight="bold" officeooo:paragraph-rsid="0009057d" style:font-weight-asian="bold"/>
    </style:style>
    <style:style style:name="P5" style:family="paragraph" style:parent-style-name="Standard" style:list-style-name="WW8Num3">
      <style:paragraph-properties fo:line-height="150%">
        <style:tab-stops>
          <style:tab-stop style:position="17.002cm" style:leader-style="dotted" style:leader-text="."/>
        </style:tab-stops>
      </style:paragraph-properties>
      <style:text-properties fo:language="pl" fo:country="PL" officeooo:paragraph-rsid="0009057d"/>
    </style:style>
    <style:style style:name="P6" style:family="paragraph" style:parent-style-name="Standard">
      <style:paragraph-properties fo:line-height="150%">
        <style:tab-stops>
          <style:tab-stop style:position="17.002cm" style:leader-style="dotted" style:leader-text="."/>
        </style:tab-stops>
      </style:paragraph-properties>
      <style:text-properties fo:language="pl" fo:country="PL" officeooo:paragraph-rsid="0009057d"/>
    </style:style>
    <style:style style:name="P7" style:family="paragraph" style:parent-style-name="Standard" style:list-style-name="WW8Num3">
      <style:paragraph-properties fo:line-height="150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fo:language="pl" fo:country="PL" officeooo:paragraph-rsid="0009057d"/>
    </style:style>
    <style:style style:name="P8" style:family="paragraph" style:parent-style-name="Standard">
      <style:paragraph-properties fo:line-height="150%"/>
      <style:text-properties fo:language="pl" fo:country="PL" officeooo:paragraph-rsid="0009057d"/>
    </style:style>
    <style:style style:name="P9" style:family="paragraph" style:parent-style-name="Standard">
      <style:paragraph-properties fo:text-align="end" style:justify-single-word="false"/>
      <style:text-properties fo:language="pl" fo:country="PL" officeooo:paragraph-rsid="0009057d"/>
    </style:style>
    <style:style style:name="P10" style:family="paragraph" style:parent-style-name="Standard">
      <style:text-properties fo:language="pl" fo:country="PL" officeooo:paragraph-rsid="0009057d"/>
    </style:style>
    <style:style style:name="P11" style:family="paragraph" style:parent-style-name="Standard">
      <style:paragraph-properties>
        <style:tab-stops>
          <style:tab-stop style:position="6.251cm"/>
          <style:tab-stop style:position="13.002cm"/>
        </style:tab-stops>
      </style:paragraph-properties>
      <style:text-properties fo:font-size="8pt" fo:language="pl" fo:country="PL" officeooo:paragraph-rsid="0009057d" style:font-size-asian="8pt" style:font-size-complex="8pt"/>
    </style:style>
    <style:style style:name="P12" style:family="paragraph" style:parent-style-name="Standard">
      <style:paragraph-properties fo:break-before="page"/>
      <style:text-properties fo:language="pl" fo:country="PL" officeooo:rsid="000ecf04" officeooo:paragraph-rsid="0009057d"/>
    </style:style>
    <style:style style:name="P13" style:family="paragraph" style:parent-style-name="Standard">
      <style:paragraph-properties fo:margin-left="8.752cm" fo:margin-right="0cm" fo:line-height="150%" fo:text-indent="0cm" style:auto-text-indent="false">
        <style:tab-stops>
          <style:tab-stop style:position="8.752cm"/>
        </style:tab-stops>
      </style:paragraph-properties>
      <style:text-properties fo:language="pl" fo:country="PL" officeooo:paragraph-rsid="0009057d"/>
    </style:style>
    <style:style style:name="P14" style:family="paragraph" style:parent-style-name="Tekst_20_podstawowy_20_2">
      <style:text-properties fo:language="pl" fo:country="PL" officeooo:paragraph-rsid="0009057d"/>
    </style:style>
    <style:style style:name="P15" style:family="paragraph" style:parent-style-name="Heading_20_2">
      <style:paragraph-properties fo:text-align="center" style:justify-single-word="false"/>
      <style:text-properties fo:language="pl" fo:country="PL" officeooo:paragraph-rsid="0009057d"/>
    </style:style>
    <style:style style:name="P16" style:family="paragraph" style:parent-style-name="Text_20_body">
      <style:text-properties fo:language="pl" fo:country="PL" officeooo:paragraph-rsid="0009057d"/>
    </style:style>
    <style:style style:name="P17" style:family="paragraph" style:parent-style-name="Text_20_body">
      <style:paragraph-properties fo:margin-top="0cm" fo:margin-bottom="0.423cm" loext:contextual-spacing="false" fo:text-align="justify" style:justify-single-word="false"/>
      <style:text-properties fo:language="pl" fo:country="PL" officeooo:paragraph-rsid="000905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............................................<text:tab/><text:tab/><text:tab/><text:tab/><text:tab/> <text:s text:c="5"/>Knyszyn, dnia ….....................</text:p>
      <text:p text:style-name="P1">............................................ <text:s/></text:p>
      <text:p text:style-name="P1">............................................ <text:s text:c="50"/></text:p>
      <text:p text:style-name="P11">pieczątka /nazwa wnioskodawcy</text:p>
      <text:p text:style-name="P11">/ organizatora</text:p>
      <text:p text:style-name="P2"/>
      <text:p text:style-name="P13"><text:s text:c="27"/>Burmistrz Knyszyna</text:p>
      <text:p text:style-name="P3"/>
      <text:h text:style-name="P15" text:outline-level="2">WNIOSEK</text:h>
      <text:p text:style-name="P4">o wydanie zezwolenia na przeprowadzenie imprezy masowej</text:p>
      <text:p text:style-name="P4"/>
      <text:p text:style-name="P8">1. Organizator imprezy (pełna nazwa, osobowość prawna: osoba prawna, osoba fizyczna, jednostka organizacyjna nie posiadająca osobowości prawnej, adres, nr telefonu, fax): 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</text:p>
      <text:p text:style-name="P8">2. Osoba odpowiedzialna za organizację imprezy (imię, nazwisko, adres zamieszkania, telefon, fax)</text:p>
      <text:p text:style-name="P8">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</text:p>
      <text:p text:style-name="P14">3. Osoba reprezentująca organizatora w zakresie zapewnienia bezpieczeństwa uczestników imprezy – kierownik do spraw bezpieczeństwa (imię, nazwisko, numer PESEL, numer i data wydania zaświadczenia o ukończeniu kursu dla kierowników do spraw bezpieczeństwa imprez masowych, adres zamieszkania, telefon, fax):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4. Liczba członków służby porządkowej oraz służby informacyjnej ..........................................</text:p>
      <text:p text:style-name="P8">5. Nazwa i rodzaj imprezy (artystyczna, rozrywkowa, sportowa): </text:p>
      <text:p text:style-name="P8">.......................................................................................................................................................</text:p>
      <text:p text:style-name="P8">6. Termin imprezy (data – miesiąc słownie – godziny od-do): </text:p>
      <text:p text:style-name="P8">.......................................................................................................................................................</text:p>
      <text:p text:style-name="P8">7. Miejsce imprezy (adres, nazwa obiektu/terenu, rodzaj obiektu/terenu, obiekt zamknięty, teren zamknięty, teren otwarty): 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</text:p>
      <text:p text:style-name="P8">8. Pełna nazwa właściciela, użytkownika zarządzającego obiektem /terenem: <text:s/>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9. Maksymalna liczba osób, które mogą w niej uczestniczyć: ....................................................</text:p>
      <text:p text:style-name="P8">10. Informacja o zainstalowanych urządzeniach rejestrujących obraz i dźwięk (TAK, NIE)*</text:p>
      <text:p text:style-name="P8"><text:soft-page-break/>*) niewłaściwe skreślić </text:p>
      <text:p text:style-name="P17">11. Wykaz dokumentów stanowiących załączniki do niniejszego wniosku zgodnie z art. 25 <text:line-break/>i 26 ustawy z dnia 20 marca 2009 bezpieczeństwie imprez masowych (Dz. U. z 2013<text:line-break/>poz. 611, z późniejszymi zmianami).</text:p>
      <text:list xml:id="list3775583091875434447" text:style-name="WW8Num3">
        <text:list-item>
          <text:p text:style-name="P5">Opinia Komendy Powiatowej Policji<text:tab/></text:p>
        </text:list-item>
        <text:list-item>
          <text:p text:style-name="P5">Opinia Komendy Powiatowej Państwowej Straży Pożarnej<text:tab/></text:p>
        </text:list-item>
        <text:list-item>
          <text:p text:style-name="P5">Opinia Rejonowej Stacji Pogotowia Ratunkowego<text:tab/></text:p>
        </text:list-item>
        <text:list-item>
          <text:p text:style-name="P5">Opinia Powiatowej Stacji Sanitarno-Epidemiologicznej<text:tab/></text:p>
        </text:list-item>
        <text:list-item>
          <text:p text:style-name="P5">Program i regulamin imprezy, wraz i informacją o sposobie udostępnienia go uczestnikom imprezy masowej</text:p>
        </text:list-item>
        <text:list-item>
          <text:p text:style-name="P5">Graficzny plan obiektu lub terenu, na którym ma być przeprowadzona impreza masowa wraz z jego opisem</text:p>
        </text:list-item>
        <text:list-item>
          <text:p text:style-name="P7">Regulamin obiektu lub terenu, wraz z informacją o sposobie udostępnienia go uczestnikom imprezy masowej</text:p>
        </text:list-item>
        <text:list-item>
          <text:p text:style-name="P5">Pisemna instrukcja określająca zadania służby porządkowej oraz służby informacyjnej</text:p>
        </text:list-item>
        <text:list-item>
          <text:p text:style-name="P5">Warunki łączności pomiędzy podmiotami biorącymi udział w zabezpieczeniu imprezy masowej</text:p>
        </text:list-item>
        <text:list-item>
          <text:p text:style-name="P5">Polisa ubezpieczeniowa (od odpowiedzialności cywilnej za szkody wyrządzone uczestnikom imprezy, na którą wstęp jest odpłatny)<text:tab/></text:p>
        </text:list-item>
        <text:list-item>
          <text:p text:style-name="P5">Inne dokumenty<text:tab/></text:p>
        </text:list-item>
      </text:list>
      <text:p text:style-name="P6"/>
      <text:p text:style-name="P8">Informacje uzupełniające:</text:p>
      <text:p text:style-name="P8"><text:s/>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</text:p>
      <text:p text:style-name="P8"/>
      <text:p text:style-name="P8"/>
      <text:p text:style-name="P8"/>
      <text:p text:style-name="P9">............................................................</text:p>
      <text:p text:style-name="P9">podpis wnioskodawcy/organizatora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S</meta:editing-duration>
    <meta:editing-cycles>3</meta:editing-cycles>
    <meta:generator>LibreOffice/4.3.3.2$Windows_x86 LibreOffice_project/9bb7eadab57b6755b1265afa86e04bf45fbfc644</meta:generator>
    <dc:date>2015-08-12T08:19:37.914000000</dc:date>
    <dc:creator>Agnieszka Wysocka</dc:creator>
    <meta:document-statistic meta:table-count="0" meta:image-count="0" meta:object-count="0" meta:page-count="2" meta:paragraph-count="46" meta:word-count="323" meta:character-count="5101" meta:non-whitespace-character-count="4729"/>
    <meta:user-defined meta:name="Info 1"/>
    <meta:user-defined meta:name="Info 2"/>
    <meta:user-defined meta:name="Info 3"/>
    <meta:user-defined meta:name="Info 4"/>
  </office:meta>
</office:document-meta>
</file>