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1.994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nyszyn, dnia ….............................</text:p>
      <text:p text:style-name="P1"/>
      <text:p text:style-name="P1"/>
      <text:p text:style-name="P2">…..................................................</text:p>
      <text:p text:style-name="P3"><text:s text:c="17"/>(nazwisko i imię)</text:p>
      <text:p text:style-name="P3"/>
      <text:p text:style-name="P4">…..................................................</text:p>
      <text:p text:style-name="P3"><text:s text:c="27"/>(adres)</text:p>
      <text:p text:style-name="P3"/>
      <text:p text:style-name="P4">…..................................................</text:p>
      <text:p text:style-name="P4"/>
      <text:p text:style-name="P4"/>
      <text:p text:style-name="P5">Urząd Miejski </text:p>
      <text:p text:style-name="P5">w Knyszynie</text:p>
      <text:p text:style-name="P5"/>
      <text:p text:style-name="P5"/>
      <text:p text:style-name="P6"/>
      <text:p text:style-name="P6">PODANIE</text:p>
      <text:p text:style-name="P6"/>
      <text:p text:style-name="P6"/>
      <text:p text:style-name="P7"><text:tab/><text:span text:style-name="T1">Zwracam się z prośbą o wydanie zaświadczenia o prowadzeniu / nieprowadzeniu * działalności gospodarczej w okresie od …................... do …......................, które potrzebne jest do …............................................................................................................................................... .</text:span></text:p>
      <text:p text:style-name="P8"/>
      <text:p text:style-name="P8">Dane umożliwiające odszukanie przedsiębiorcy w ewidencji działalności gospodarczej:</text:p>
      <text:p text:style-name="P8">NIP ….....................................................................................................................................................</text:p>
      <text:p text:style-name="P8">Data rozpoczęcia działalności gospodarczej ….....................................................................................</text:p>
      <text:p text:style-name="P8">Nazwa firmy …......................................................................................................................................</text:p>
      <text:p text:style-name="P8">Adres firmy …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9"><text:s text:c="108"/>…................................................</text:p>
      <text:p text:style-name="P11"><text:s text:c="157"/>(podpis)</text:p>
      <text:p text:style-name="P11"/>
      <text:p text:style-name="P11"/>
      <text:p text:style-name="P11"/>
      <text:p text:style-name="P11"/>
      <text:p text:style-name="P9">Kwituję odbiór zaświadczenia:</text:p>
      <text:p text:style-name="P9"/>
      <text:p text:style-name="P9">podpis …................................................</text:p>
      <text:p text:style-name="P9"/>
      <text:p text:style-name="P9">data …....................................................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* niewłaściw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0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Wysocka</meta:initial-creator>
    <meta:creation-date>2013-10-15T11:25:15.39</meta:creation-date>
    <meta:printed-by>Agnieszka Wysocka</meta:printed-by>
    <meta:print-date>2013-10-15T12:12:50.59</meta:print-date>
    <dc:date>2013-10-15T12:48:00.32</dc:date>
    <dc:creator>Agnieszka Wysocka</dc:creator>
    <meta:editing-duration>PT36M54S</meta:editing-duration>
    <meta:editing-cycles>2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21" meta:word-count="74" meta:character-count="1783" meta:non-whitespace-character-count="1418"/>
  </office:meta>
</office:document-meta>
</file>