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 CE" fo:font-size="12pt" fo:font-style="normal" fo:font-weight="normal" officeooo:paragraph-rsid="00149b13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0pt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8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9" style:family="paragraph" style:parent-style-name="Standard">
      <style:paragraph-properties fo:margin-left="10.134cm" fo:margin-right="0cm" fo:text-align="justify" style:justify-single-word="false" fo:text-indent="0cm" style:auto-text-indent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0" style:family="paragraph" style:parent-style-name="Standard" style:master-page-name="">
      <style:paragraph-properties fo:margin-left="0.199cm" fo:margin-right="0cm" fo:text-align="start" style:justify-single-word="false" fo:text-indent="-0.199cm" style:auto-text-indent="false" style:page-number="auto" style:text-autospace="none"/>
      <style:text-properties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 CE" fo:font-size="10pt" fo:font-style="italic" fo:font-weight="normal" officeooo:paragraph-rsid="00149b13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1" style:family="text">
      <style:text-properties officeooo:rsid="00149b13"/>
    </style:style>
    <style:style style:name="T2" style:family="text">
      <style:text-properties officeooo:rsid="00166ac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nioskodawca <text:s text:c="94"/>........................................</text:p>
      <text:p text:style-name="P16"/>
      <text:p text:style-name="P16">.....................................................</text:p>
      <text:p text:style-name="P17">/ imię i nazwisko /</text:p>
      <text:p text:style-name="P17"/>
      <text:p text:style-name="P16">.....................................................</text:p>
      <text:p text:style-name="P18">/ adres /</text:p>
      <text:p text:style-name="P18"/>
      <text:p text:style-name="P16">.....................................................</text:p>
      <text:p text:style-name="P19">Do</text:p>
      <text:p text:style-name="P19">Burmistrza Knyszyna</text:p>
      <text:p text:style-name="P19"/>
      <text:p text:style-name="P8"/>
      <text:p text:style-name="P8">W N I O S E K</text:p>
      <text:p text:style-name="P7"/>
      <text:p text:style-name="P9"><text:tab/>Na podstawie art. <text:span text:style-name="T1">3</text:span>5 ustawy z dnia <text:span text:style-name="T1">24 września 2010 r.</text:span> o ewidencji ludności wnoszę<text:line-break/>o wszczęcie postępowania administracyjnego w sprawie o wymeldowanie Pan<text:span text:style-name="T2">a</text:span>/Pani <text:s text:c="3"/>............................................................................................................................................</text:p>
      <text:p text:style-name="P9">……………………………………………...........……………………………………..……………..</text:p>
      <text:p text:style-name="P9">z miejsca pobytu stałego/czasowego *................................................................................................</text:p>
      <text:p text:style-name="P9">w ..........................................................................................................................................................</text:p>
      <text:p text:style-name="P9"/>
      <text:p text:style-name="P9">którego jestem właścicielem / współwłaścicielem* </text:p>
      <text:p text:style-name="P9"/>
      <text:p text:style-name="P9">zarządzanym przez* ……………………………………………………………………………</text:p>
      <text:p text:style-name="P9">…………………………………………………………………………………………………...</text:p>
      <text:p text:style-name="P15">/wskazać nazwę i siedzibę zarządcy/</text:p>
      <text:p text:style-name="P12"/>
      <text:p text:style-name="P11">U Z A S A D N I E N I E</text:p>
      <text:p text:style-name="P11">przyczyny wymeldowania</text:p>
      <text:p text:style-name="P14">(w uzasadnieniu należy podać datę opuszczenia przez ww osobę przedmiotowego lokalu, czy opuszczenie tego lokalu było dobrowolne i w jakich nastąpiło okolicznościach oraz obecny adres pobytu)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………………………………………………………………………………………………………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/>
      <text:p text:style-name="P10"><text:tab/><text:tab/><text:tab/><text:tab/><text:tab/><text:tab/><text:tab/><text:tab/>…………………………</text:p>
      <text:p text:style-name="P10"><text:tab/><text:tab/><text:tab/><text:tab/><text:tab/><text:tab/><text:tab/><text:tab/> / podpis wnioskodawcy/</text:p>
      <text:p text:style-name="P10"/>
      <text:p text:style-name="P10"/>
      <text:p text:style-name="P10"/>
      <text:p text:style-name="P10">* niepotrzebne skreślić</text:p>
      <text:p text:style-name="P12"/>
      <text:p text:style-name="P13">Załączniki:</text:p>
      <text:p text:style-name="P4">- dokument potwierdzający tytuł prawny do lokalu</text:p>
      <text:p text:style-name="P21"><text:s text:c="3"/>(akt własności, umowa najmu, decyzja o przydziale mieszkania, wypis z księgi wieczystej, wypis z rejestru gruntów)</text:p>
      <text:p text:style-name="P3">- dokumenty na poparcie wniosku / wyrok o eksmisji, protokół z dokonanej eksmisji/ </text:p>
      <text:p text:style-name="P20">- w przypadku niemożliwości uczestniczenia stron w postępowaniu administracyjnym - oryginał pełnomocnictwa lub urzędowo poświadczony odpis pełnomocnictwa z opłatą skarbową 17 zł.</text:p>
      <text:p text:style-name="P5">- dowód uiszczenia opłaty skarbowej w wysokości 10 zł od decyz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51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Wysocka</meta:initial-creator>
    <meta:creation-date>2012-09-26T15:28:49.40</meta:creation-date>
    <meta:printed-by>Agnieszka Wysocka</meta:printed-by>
    <meta:print-date>2015-08-13T09:09:50.001000000</meta:print-date>
    <dc:date>2015-08-13T09:12:43.483000000</dc:date>
    <dc:creator>Agnieszka Wysocka</dc:creator>
    <meta:editing-duration>PT19M35S</meta:editing-duration>
    <meta:editing-cycles>5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33" meta:word-count="191" meta:character-count="2986" meta:non-whitespace-character-count="2708"/>
  </office:meta>
</office:document-meta>
</file>