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 style:list-style-name="L1">
      <style:paragraph-properties fo:line-height="100%" fo:text-align="justify" style:justify-single-word="false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……………………………………….., dnia …………………………….</text:p>
      <text:p text:style-name="P3"/>
      <text:p text:style-name="P5"><text:s text:c="99"/>URZĄD MIEJSKI</text:p>
      <text:p text:style-name="P5"><text:s text:c="99"/>W KNYSZYNIE</text:p>
      <text:p text:style-name="P4"><text:s text:c="7"/></text:p>
      <text:p text:style-name="P6"/>
      <text:p text:style-name="P14"><text:s text:c="65"/>ZAWIADOMIENIE</text:p>
      <text:p text:style-name="P14"><text:s text:c="34"/>o zamiarze zorganizowania zgromadzenia publicznego</text:p>
      <text:p text:style-name="P7"/>
      <text:p text:style-name="P1">Zawiadamiam o zgromadzeniu publicznym.</text:p>
      <text:p text:style-name="P2">1. Organizator – imię i nazwisko …………………………………………………………………………………………………</text:p>
      <text:p text:style-name="P2">numer PESEL lub rodzaj i numer dokumentu tożsamości <text:s/>…………………………………………………………………………………………………</text:p>
      <text:p text:style-name="P2">adres organizatora do korespondencji <text:s/>…………………………………………………………………………………………………</text:p>
      <text:p text:style-name="P2">adres poczty elektronicznej</text:p>
      <text:p text:style-name="P2">...................................................................................................................................................</text:p>
      <text:p text:style-name="P2">telefon kontaktowy …………………………………………………………………………………………………</text:p>
      <text:p text:style-name="P2">2. Podmiot, w imieniu którego organizowane jest zgromadzenie (nazwa i adres osoby prawnej lub organizacji): …………………………………………………………………………………………………</text:p>
      <text:p text:style-name="P2">………………………………………………………………………………………………….…………………………………………………………………………………………………</text:p>
      <text:p text:style-name="P2">Telefon …………………………………………………………. Fax / e-mail ………………………………………………………………….</text:p>
      <text:p text:style-name="P2">3. Dane przewodniczącego zgromadzenia: </text:p>
      <text:p text:style-name="P2">imię i nazwisko …………………………………………………………………………………………………</text:p>
      <text:p text:style-name="P2">numer PESEL lub rodzaj i numer dokumentu tożsamości …………………………………………………………………………………………………</text:p>
      <text:p text:style-name="P2">adres przewodniczącego do korespondencji …………………………………………………………………………………………………</text:p>
      <text:p text:style-name="P2">adres poczty elektronicznej</text:p>
      <text:p text:style-name="P2">…………………………………………………………………………………………………</text:p>
      <text:p text:style-name="P2">telefon kontaktowy …………………………………………………………………………………………………</text:p>
      <text:p text:style-name="P2">4. Cel zgromadzenia, w tym wskazanie spraw publicznych , których ma dotyczyć zgromadzenie …………………………………………………………………………………………………</text:p>
      <text:p text:style-name="P2">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</text:p>
      <text:p text:style-name="P2">5. <text:s/>Data zgromadzenia:…………………………………………………………………………………………………</text:p>
      <text:p text:style-name="P2">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</text:p>
      <text:p text:style-name="P2">6. Godzina i miejsce rozpoczęcia zgromadzenia: …………………………………………………………………………</text:p>
      <text:p text:style-name="P2">7. <text:s/>Przewidywany czas trwania zgromadzenia</text:p>
      <text:p text:style-name="P2">…………………………………………………………………………………………………</text:p>
      <text:p text:style-name="P2"><text:soft-page-break/>8. <text:s/>Przewidywana liczba uczestników:…………………………………………………………………………………………………</text:p>
      <text:p text:style-name="P2">9. Ewentualna trasa przejścia ze wskazaniem miejsca zakonczenia zgromadzenia</text:p>
      <text:p text:style-name="P2">…………………………………………………………………………………………………</text:p>
      <text:p text:style-name="P2">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.</text:p>
      <text:p text:style-name="P2">10. Planowane przez organizatora środki służące zapewnieniu pokojowego przebiegu zgromadzenia: </text:p>
      <text:p text:style-name="P2">………………………………………………………………………………………………….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.</text:p>
      <text:p text:style-name="P2">11. Informacja, czy zgromadzenie będzie powodowało utrudnienia w ruchu drogowym: </text:p>
      <text:p text:style-name="P2">……………………………………………………………………………………………………………………………………………………….............................................................…….</text:p>
      <text:p text:style-name="P2"/>
      <text:p text:style-name="P8"/>
      <text:p text:style-name="P9">Załączniki:</text:p>
      <text:list xml:id="list34213839" text:style-name="L1">
        <text:list-item>
          <text:p text:style-name="P13">Zdjęcie organizatora zgromadzenia albo przewodniczącego zgromadzenia, w formacie dowodowym (35mm x 45mm).</text:p>
        </text:list-item>
        <text:list-item>
          <text:p text:style-name="P13">Gdy przewodniczącym zgromadzenia jest inna osoba niż jego organizator, do wniosku należy dołączyć pisemne oświadczenie przewodniczącego, że zgadza się on pełnić tę funkcję. W przypadku wniesienia zawiadomienia o zamiarze zorganizowania zgromadzenia za pomocą środków komunikacji elektronicznej zamias pisemnej zgody na przyjęcie obowiązków przewodniczącego zgromadzenia można dołączyć elektroniczną kopię tego dokumentu. </text:p>
        </text:list-item>
      </text:list>
      <text:p text:style-name="P1"/>
      <text:p text:style-name="P1"/>
      <text:p text:style-name="P1"/>
      <text:p text:style-name="P1"/>
      <text:p text:style-name="P9"/>
      <text:p text:style-name="P1"/>
      <text:p text:style-name="P1"><text:s text:c="97"/>…………………………………</text:p>
      <text:p text:style-name="P1"><text:s text:c="116"/>podpis organizatora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2:37.47</meta:creation-date>
    <meta:editing-duration>PT2M3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43" meta:word-count="244" meta:character-count="3686"/>
    <dc:date>2015-10-26T14:26:18.18</dc:date>
    <dc:creator>Agnieszka Wysocka</dc:creator>
    <meta:user-defined meta:name="Info 1"/>
    <meta:user-defined meta:name="Info 2"/>
    <meta:user-defined meta:name="Info 3"/>
    <meta:user-defined meta:name="Info 4"/>
  </office:meta>
</office:document-meta>
</file>