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officeooo:paragraph-rsid="00184a65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4a65"/>
    </style:style>
    <style:style style:name="P3" style:family="paragraph" style:parent-style-name="Standard">
      <style:paragraph-properties fo:line-height="100%"/>
      <style:text-properties officeooo:paragraph-rsid="00184a65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paragraph-rsid="00184a65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officeooo:paragraph-rsid="00184a65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officeooo:paragraph-rsid="00184a65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officeooo:paragraph-rsid="00184a65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officeooo:paragraph-rsid="00184a65"/>
    </style:style>
    <style:style style:name="P9" style:family="paragraph" style:parent-style-name="Standard">
      <style:paragraph-properties fo:line-height="115%"/>
      <style:text-properties officeooo:paragraph-rsid="00184a65"/>
    </style:style>
    <style:style style:name="P10" style:family="paragraph" style:parent-style-name="Standard">
      <style:paragraph-properties fo:margin-left="0cm" fo:margin-right="0cm" fo:line-height="115%" fo:text-indent="1.249cm" style:auto-text-indent="false"/>
      <style:text-properties officeooo:paragraph-rsid="00184a65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officeooo:paragraph-rsid="00184a6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e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……………………….</text:p>
      <text:p text:style-name="P2"><text:s text:c="113"/><text:span text:style-name="T1">miejscowość, data</text:span></text:p>
      <text:p text:style-name="P4"/>
      <text:p text:style-name="P2"/>
      <text:p text:style-name="P2"/>
      <text:p text:style-name="P2"/>
      <text:p text:style-name="P7"/>
      <text:p text:style-name="P7">ZGODA PRZEWODNICZĄCEGO ZGROMADZENIA</text:p>
      <text:p text:style-name="P5"><text:s text:c="18"/>(należy wypełnić tylko w przypadku, gdy przewodniczący nie jest organizatorem zgromadzenia)</text:p>
      <text:p text:style-name="P5"/>
      <text:p text:style-name="P6"/>
      <text:p text:style-name="P6"/>
      <text:p text:style-name="P5"/>
      <text:p text:style-name="P5"/>
      <text:p text:style-name="P5">……………………………………………………………….</text:p>
      <text:p text:style-name="P5"><text:s text:c="19"/>imię i nazwisko</text:p>
      <text:p text:style-name="P5"/>
      <text:p text:style-name="P5"/>
      <text:p text:style-name="P5"/>
      <text:p text:style-name="P10"/>
      <text:p text:style-name="P10"/>
      <text:p text:style-name="P11">Oświadczam, że wyrażam zgodę na pełnienie obowiązków przewodniczącego zgromadzenia, organizowanego w dniu …………………………………………………………………………………………………</text:p>
      <text:p text:style-name="P8">przez …………………………………………………………………………………………………</text:p>
      <text:p text:style-name="P8">w miejscu …………………………………………………………………………………………………</text:p>
      <text:p text:style-name="P8">………………………………………………………………………………………………….…………………………………………………………………………………………………</text:p>
      <text:p text:style-name="P8">oraz, że jestem świadomy praw i obowiązków, które spoczywają na przewodniczącym zgromadzenia, wynikających z przepisów ustawy z dnia <text:span text:style-name="T2">24 lipca 2015 </text:span>r. – Prawo o zgromadzeniach ( Dz. U. 201<text:span text:style-name="T2">5</text:span>.<text:span text:style-name="T2">1485</text:span>) </text:p>
      <text:p text:style-name="P8"/>
      <text:p text:style-name="P9"/>
      <text:p text:style-name="P9"/>
      <text:p text:style-name="P3"><text:s text:c="90"/>…………....………………….</text:p>
      <text:p text:style-name="P3"><text:s text:c="92"/>podpis przewodnicz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5</meta:editing-cycles>
    <meta:generator>LibreOffice/4.3.3.2$Windows_x86 LibreOffice_project/9bb7eadab57b6755b1265afa86e04bf45fbfc644</meta:generator>
    <dc:date>2015-10-27T10:32:40.758000000</dc:date>
    <dc:creator>Agnieszka Wysocka</dc:creator>
    <meta:document-statistic meta:table-count="0" meta:image-count="0" meta:object-count="0" meta:page-count="1" meta:paragraph-count="13" meta:word-count="72" meta:character-count="1080" meta:non-whitespace-character-count="687"/>
    <meta:user-defined meta:name="Info 1"/>
    <meta:user-defined meta:name="Info 2"/>
    <meta:user-defined meta:name="Info 3"/>
    <meta:user-defined meta:name="Info 4"/>
  </office:meta>
</office:document-meta>
</file>